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2805in" fo:text-indent="-1.379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5.8277in"/>
    </style:style>
    <style:style style:name="TableColumn9" style:family="table-column">
      <style:table-column-properties style:column-width="1.1944in"/>
    </style:style>
    <style:style style:name="Table7" style:family="table">
      <style:table-properties style:width="7.022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 fo:margin-left="0.125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2F5496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2F5496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line-height="0.2083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2083in" fo:margin-left="0.4402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083in" fo:margin-left="0.4402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line-height="0.2083in" fo:margin-left="0.4402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超連結" style:family="text">
      <style:text-properties style:font-name="標楷體" style:font-name-asian="標楷體" fo:font-weight="bold" style:font-weight-asian="bold" fo:color="#FF0000" style:font-size-complex="12pt" fo:background-color="#F5FCFB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083in" fo:margin-left="0.4402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break-before="page" fo:text-align="center" fo:margin-top="0.25in" fo:line-height="0.4861in" fo:text-indent="0.3888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2" style:parent-style-name="內文" style:family="paragraph">
      <style:paragraph-properties fo:text-align="justify" fo:margin-top="0.25in" fo:line-height="0.4861in" fo:text-indent="0.444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justify" fo:margin-top="0.125in" fo:margin-bottom="0.125in" fo:line-height="0.4861in" fo:margin-left="0.6666in" fo:text-indent="-0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25in" fo:margin-bottom="0.125in" fo:line-height="0.4861in" fo:margin-left="0.6666in" fo:text-indent="-0.6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472in" fo:text-indent="0.2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472in" fo:text-indent="1.916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472in" fo:text-indent="1.6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472in" fo:text-indent="1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472in" fo:text-indent="0.3333in"/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relief="engraved" fo:color="#000000" fo:font-size="16pt" style:font-size-asian="16pt"/>
    </style:style>
    <style:style style:name="P16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4" style:family="table-column">
      <style:table-column-properties style:column-width="1.0645in"/>
    </style:style>
    <style:style style:name="TableColumn165" style:family="table-column">
      <style:table-column-properties style:column-width="1.0645in"/>
    </style:style>
    <style:style style:name="TableColumn166" style:family="table-column">
      <style:table-column-properties style:column-width="1.0645in"/>
    </style:style>
    <style:style style:name="TableColumn167" style:family="table-column">
      <style:table-column-properties style:column-width="1.0645in"/>
    </style:style>
    <style:style style:name="TableColumn168" style:family="table-column">
      <style:table-column-properties style:column-width="1.0645in"/>
    </style:style>
    <style:style style:name="TableColumn169" style:family="table-column">
      <style:table-column-properties style:column-width="1.0645in"/>
    </style:style>
    <style:style style:name="TableColumn170" style:family="table-column">
      <style:table-column-properties style:column-width="1.0652in"/>
    </style:style>
    <style:style style:name="TableColumn171" style:family="table-column">
      <style:table-column-properties style:column-width="1.0652in"/>
    </style:style>
    <style:style style:name="TableColumn172" style:family="table-column">
      <style:table-column-properties style:column-width="1.0652in"/>
    </style:style>
    <style:style style:name="TableColumn173" style:family="table-column">
      <style:table-column-properties style:column-width="1.0652in"/>
    </style:style>
    <style:style style:name="Table163" style:family="table">
      <style:table-properties style:width="10.64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style:line-break="normal" fo:text-align="end" fo:margin-top="0.125in" fo:margin-bottom="0.125in" fo:margin-right="0.0736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22pt" style:font-size-asian="2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margin-top="0.125in" style:line-height-at-least="0in" fo:margin-left="0.6666in" fo:text-indent="-0.6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margin-top="0.125in" style:line-height-at-least="0in" fo:margin-left="0.6666in" fo:text-indent="-0.6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master-page-name="MP2" style:family="paragraph">
      <style:paragraph-properties fo:break-before="page" fo:text-align="justify" fo:margin-top="0.125in" style:line-height-at-least="0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04" style:family="table-column">
      <style:table-column-properties style:column-width="3.3333in"/>
    </style:style>
    <style:style style:name="TableColumn405" style:family="table-column">
      <style:table-column-properties style:column-width="0.3166in"/>
    </style:style>
    <style:style style:name="TableColumn406" style:family="table-column">
      <style:table-column-properties style:column-width="3.4291in"/>
    </style:style>
    <style:style style:name="Table403" style:family="table">
      <style:table-properties style:width="7.079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41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65" style:parent-style-name="內文" style:family="paragraph">
      <style:paragraph-properties fo:break-before="page" fo:margin-bottom="0.125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68" style:parent-style-name="內文" style:family="paragraph">
      <style:paragraph-properties fo:text-align="justify" fo:margin-top="0.125in" fo:margin-bottom="0.125in" fo:line-height="0.3472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1" style:family="paragraph">
      <style:paragraph-properties fo:widows="2" fo:orphans="2" fo:line-height="0.3472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list-style-name="LFO1" style:family="paragraph">
      <style:paragraph-properties fo:widows="2" fo:orphans="2" fo:line-height="0.3472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list-style-name="LFO1" style:family="paragraph">
      <style:paragraph-properties fo:widows="2" fo:orphans="2" fo:line-height="0.3472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list-style-name="LFO1" style:family="paragraph">
      <style:paragraph-properties fo:widows="2" fo:orphans="2" fo:line-height="0.3472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text-align="justify" fo:margin-top="0.125in" fo:margin-bottom="0.125in" fo:line-height="0.3472in"/>
    </style:style>
    <style:style style:name="T5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3pt" style:font-size-asian="13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24pt" style:font-size-asian="24pt" style:text-combine="lines"/>
    </style:style>
    <style:style style:name="T5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9" style:parent-style-name="內文" style:family="paragraph">
      <style:paragraph-properties fo:text-align="justify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0" style:parent-style-name="內文" style:family="paragraph">
      <style:paragraph-properties fo:text-align="justify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1" style:parent-style-name="內文" style:family="paragraph">
      <style:paragraph-properties fo:text-align="justify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break-before="page" fo:text-align="center"/>
    </style:style>
    <style:style style:name="T524" style:parent-style-name="預設段落字型" style:family="text">
      <style:text-properties style:font-name="標楷體" style:font-name-asian="標楷體" fo:font-size="24pt" style:font-size-asian="24pt"/>
    </style:style>
    <style:style style:name="T525" style:parent-style-name="預設段落字型" style:family="text">
      <style:text-properties style:font-name="標楷體" style:font-name-asian="標楷體" fo:font-size="24pt" style:font-size-asian="24pt"/>
    </style:style>
    <style:style style:name="T526" style:parent-style-name="預設段落字型" style:family="text">
      <style:text-properties style:font-name="標楷體" style:font-name-asian="標楷體" fo:font-size="24pt" style:font-size-asian="24pt"/>
    </style:style>
    <style:style style:name="T527" style:parent-style-name="預設段落字型" style:family="text">
      <style:text-properties style:font-name="標楷體" style:font-name-asian="標楷體" fo:font-size="24pt" style:font-size-asian="24pt"/>
    </style:style>
    <style:style style:name="T528" style:parent-style-name="預設段落字型" style:family="text">
      <style:text-properties style:font-name="標楷體" style:font-name-asian="標楷體" fo:font-size="24pt" style:font-size-asian="24pt"/>
    </style:style>
    <style:style style:name="P529" style:parent-style-name="內文" style:family="paragraph">
      <style:paragraph-properties fo:text-align="center"/>
    </style:style>
    <style:style style:name="P530" style:parent-style-name="本文縮排" style:family="paragraph">
      <style:paragraph-properties fo:margin-top="0.1666in" fo:margin-bottom="0.0833in" fo:margin-left="0.0881in" fo:text-indent="0.555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="Times New Roman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538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0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本文縮排" style:family="paragraph">
      <style:paragraph-properties fo:margin-top="0.1666in" fo:margin-bottom="0.0833in" fo:line-height="130%" fo:margin-left="0.0881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justify" fo:margin-top="0.125in" style:line-height-at-least="0in" fo:margin-left="0.4284in" fo:text-indent="-0.4284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5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7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81" style:parent-style-name="表格內文12定位點" style:family="paragraph">
      <style:paragraph-properties fo:line-height="0.3194in" fo:margin-left="0.4611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私立</text:span><text:span text:style-name="T3"><text:s text:c="5"/></text:span><text:span text:style-name="T4">兒童課後照顧服務中心</text:span><text:span text:style-name="T5">人員異動</text:span><text:span text:style-name="T6">應附資料一覽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備表格或證件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變更申請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責人、主任、課後照顧服務人員及行政人員名冊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後照顧服務人員資格證明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進人員身分證正反面影本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歷證明文件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健康檢查表(公立醫院或勞保指定醫院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無違反兒少權法第81條第1項規定之切結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非軍公教人員及在學學生切結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三個月內警察刑事紀錄證明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立案證書影本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設立人身分證正、反面影本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註：</text:p>
      <text:p text:style-name="P97"><text:s/>一、本表所列各項表件及所有資料請依順序裝訂整齊成冊，共1式2份（1份正本、1份副本）</text:p>
      <text:p text:style-name="P98"><text:s text:c="5"/>送本局。</text:p>
      <text:p text:style-name="P99"><text:span text:style-name="T100">二、影印本每張均需加註「影本與正本相符</text:span><text:span text:style-name="T101">如有不實願負法律責任</text:span><text:span text:style-name="T102">」並由設立人蓋章以示負責。</text:span></text:p>
      <text:p text:style-name="P103">三、辦理方式(1)由負責人親送。(2)<text:s/>郵寄(請寄送臺中市豐原區陽明街36號)臺中市政府教育局辦理。</text:p>
      <text:p text:style-name="P104"><text:span text:style-name="T105">四、</text:span><text:span text:style-name="T106">依</text:span><text:a xlink:href="https://law.moj.gov.tw/LawClass/LawAll.aspx?pcode=H0070041" office:target-frame-name="_top" xlink:show="replace"><text:span text:style-name="T107">兒童課後照顧服務班與中心設立及管理辦法</text:span></text:a><text:span text:style-name="T108">規定，課後照顧服務班與中心經核准立案後如有變動事項應由『負責人』檢具有關文件報請本局核准。</text:span></text:p>
      <text:p text:style-name="P109">五、表格如不敷應用，請自行列印使用。</text:p>
      <text:soft-page-break/>
      <text:p text:style-name="P110"><text:span text:style-name="T111"><draw:custom-shape svg:x="6.02361in" svg:y="-0.0375in" svg:width="0.69792in" svg:height="0.33889in" draw:z-index="251659776" draw:id="id0" draw:style-name="a0" draw:name="Rectangle 47" text:anchor-type="paragraph"><svg:title/><svg:desc/><text:p text:style-name="P112">人員異動</text:p><draw:enhanced-geometry draw:type="non-primitive" svg:viewBox="0 0 21600 21600" draw:enhanced-path="M 0 0 L 21600 0 21600 21600 0 21600 Z N"/></draw:custom-shape></text:span><text:span text:style-name="T113">變</text:span><text:span text:style-name="T114"><text:s text:c="5"/></text:span><text:span text:style-name="T115">更</text:span><text:span text:style-name="T116"><text:s text:c="5"/></text:span><text:span text:style-name="T117">申</text:span><text:span text:style-name="T118"><text:s text:c="5"/></text:span><text:span text:style-name="T119">請</text:span><text:span text:style-name="T120"><text:s text:c="6"/></text:span><text:span text:style-name="T121">書</text:span></text:p>
      <text:p text:style-name="P122"><text:span text:style-name="T123">本中心自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6"/></text:span><text:span text:style-name="T129">日起，聘用</text:span><text:span text:style-name="T130"><text:s text:c="11"/></text:span><text:span text:style-name="T131">先生女士</text:span><text:span text:style-name="T132"><text:s/></text:span><text:span text:style-name="T133">為本中心課後照顧服務人員</text:span><text:span text:style-name="T134">/</text:span><text:span text:style-name="T135">行政人員，茲</text:span><text:span text:style-name="T136">檢附相關表件，請</text:span><text:span text:style-name="T137"><text:s/></text:span><text:span text:style-name="T138">鑒核。</text:span></text:p>
      <text:p text:style-name="P139">此<text:s text:c="3"/>致</text:p>
      <text:p text:style-name="P140">臺中市政府教育局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17"/></text:span><text:span text:style-name="T153">中心</text:span><text:span text:style-name="T154">名稱：</text:span><text:span text:style-name="T155"><text:s/></text:span></text:p>
      <text:p text:style-name="P156"><text:s text:c="20"/>中心地址：臺中市<text:s text:c="7"/>區<text:s text:c="9"/>路(街) <text:s text:c="3"/>段<text:s text:c="4"/>巷<text:s/></text:p>
      <text:p text:style-name="P157"><text:s text:c="17"/>弄<text:s text:c="5"/>號<text:s text:c="7"/>樓<text:s text:c="10"/></text:p>
      <text:p text:style-name="P158">負責人：<text:s text:c="33"/>（簽名蓋章）</text:p>
      <text:p text:style-name="P159"><text:s text:c="4"/>身分證字號：</text:p>
      <text:p text:style-name="P160"><text:s text:c="16"/>聯絡電話：</text:p>
      <text:p text:style-name="內文"><draw:custom-shape svg:x="5.125in" svg:y="0.19444in" svg:width="1.01389in" svg:height="0.625in" draw:z-index="251658752" draw:id="id1" draw:style-name="a1" draw:name="Rectangle 46" text:anchor-type="paragraph"><svg:title/><svg:desc/><text:p text:style-name="內文"><text:span text:style-name="T161">蓋班印</text:span></text:p><draw:enhanced-geometry draw:type="non-primitive" svg:viewBox="0 0 21600 21600" draw:enhanced-path="M 0 0 L 21600 0 21600 21600 0 21600 Z N"/></draw:custom-shape></text:p>
      <text:soft-page-break/>
      <text:p text:style-name="P162">負責人、主任、課後照顧服務人員及行政人員名冊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職稱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姓別</text:p>
          </table:table-cell>
          <table:table-cell table:style-name="TableCell181">
            <text:p text:style-name="P182">出生年</text:p>
            <text:p text:style-name="P183">月日</text:p>
          </table:table-cell>
          <table:table-cell table:style-name="TableCell184">
            <text:p text:style-name="P185">身分證</text:p>
            <text:p text:style-name="P186">字號</text:p>
          </table:table-cell>
          <table:table-cell table:style-name="TableCell187">
            <text:p text:style-name="P188">畢業學校</text:p>
          </table:table-cell>
          <table:table-cell table:style-name="TableCell189">
            <text:p text:style-name="P190">工作項目</text:p>
          </table:table-cell>
          <table:table-cell table:style-name="TableCell191">
            <text:p text:style-name="P192">戶籍地址</text:p>
          </table:table-cell>
          <table:table-cell table:style-name="TableCell193">
            <text:p text:style-name="P194">到職日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<draw:custom-shape svg:x="8.68056in" svg:y="0.41597in" svg:width="0.77014in" svg:height="0.81181in" draw:z-index="251661824" draw:id="id2" draw:style-name="a2" draw:name="Rectangle 49" text:anchor-type="paragraph"><svg:title/><svg:desc/><text:p text:style-name="P388">請蓋班印、負責人印章</text:p><draw:enhanced-geometry draw:type="non-primitive" svg:viewBox="0 0 21600 21600" draw:enhanced-path="M 0 0 L 21600 0 21600 21600 0 21600 Z N"/></draw:custom-shape></text:span><text:span text:style-name="T389"><text:tab/><text:s text:c="6"/></text:span><text:span text:style-name="T390"><text:s/></text:span><text:span text:style-name="T391">年　　月　　日填報</text:span></text:p>
      <text:p text:style-name="P392"><text:span text:style-name="T393">附註：</text:span><text:span text:style-name="T394">1.</text:span><text:span text:style-name="T395">新進人員請於備註欄位註記「新增」，並檢附學歷證明、身分證明影本及相關資格證明文件</text:span></text:p>
      <text:p text:style-name="P396"><text:span text:style-name="T397"><text:s text:c="6"/>2.</text:span><text:span text:style-name="T398">本表不敷使用，請自行延伸。</text:span><text:span text:style-name="T399"><text:s/></text:span></text:p>
      <text:soft-page-break/>
      <text:p text:style-name="P400"><text:span text:style-name="T401">新進人員</text:span><text:span text:style-name="T402">身分證影本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身分證正面粘貼處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  <text:p text:style-name="P418">加蓋騎縫章</text:p>
          </table:table-cell>
          <table:table-cell table:style-name="TableCell419">
            <text:p text:style-name="P420">身分證反面粘貼處</text:p>
            <text:p text:style-name="P421"/>
          </table:table-cell>
        </table:table-row>
        <table:table-row table:style-name="TableRow422">
          <table:table-cell table:style-name="TableCell423">
            <text:p text:style-name="P424">身分證正面粘貼處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加蓋騎縫章</text:p>
          </table:table-cell>
          <table:table-cell table:style-name="TableCell433">
            <text:p text:style-name="P434">身分證反面粘貼處</text:p>
            <text:p text:style-name="P435"/>
          </table:table-cell>
        </table:table-row>
        <table:table-row table:style-name="TableRow436">
          <table:table-cell table:style-name="TableCell437">
            <text:p text:style-name="P438">身分證正面粘貼處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>加蓋騎縫章</text:p>
          </table:table-cell>
          <table:table-cell table:style-name="TableCell447">
            <text:p text:style-name="P448">身分證反面粘貼處</text:p>
            <text:p text:style-name="P449"/>
          </table:table-cell>
        </table:table-row>
        <table:table-row table:style-name="TableRow450">
          <table:table-cell table:style-name="TableCell451">
            <text:p text:style-name="P452">身分證正面粘貼處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加蓋騎縫章</text:p>
          </table:table-cell>
          <table:table-cell table:style-name="TableCell461">
            <text:p text:style-name="P462">身分證反面粘貼處</text:p>
            <text:p text:style-name="P463"/>
          </table:table-cell>
        </table:table-row>
      </table:table>
      <text:p text:style-name="P464">以上所附身分證影本與正本相同如有虛偽願負法律責任<text:s text:c="3"/>（設立人蓋章）</text:p>
      <text:p text:style-name="P465"/>
      <text:p text:style-name="P466"><text:span text:style-name="T467">兒童課後照顧服務中心人員切結書</text:span></text:p>
      <text:p text:style-name="P468"><text:span text:style-name="T469">本人</text:span><text:span text:style-name="T470"><text:s text:c="13"/></text:span><text:span text:style-name="T471">擔任「臺中市私立</text:span><text:span text:style-name="T472"><text:s text:c="12"/></text:span><text:span text:style-name="T473">兒童課後照顧服務中心」</text:span><text:span text:style-name="T474">(</text:span><text:span text:style-name="T475">臺中市</text:span><text:span text:style-name="T476"><text:s text:c="6"/></text:span><text:span text:style-name="T477">區　</text:span><text:span text:style-name="T478"><text:s text:c="8"/></text:span><text:span text:style-name="T479">路</text:span><text:span text:style-name="T480">(</text:span><text:span text:style-name="T481">街</text:span><text:span text:style-name="T482">) <text:s text:c="2"/></text:span><text:span text:style-name="T483">段</text:span><text:span text:style-name="T484"><text:s text:c="4"/></text:span><text:span text:style-name="T485">巷</text:span><text:span text:style-name="T486"><text:s text:c="3"/></text:span><text:span text:style-name="T487">弄</text:span><text:span text:style-name="T488"><text:s text:c="4"/></text:span><text:span text:style-name="T489">號</text:span><text:span text:style-name="T490"><text:s text:c="3"/></text:span><text:span text:style-name="T491">樓之</text:span><text:span text:style-name="T492"><text:s text:c="3"/>)<text:s/></text:span><text:span text:style-name="T493">(</text:span><text:span text:style-name="T494">職稱</text:span><text:span text:style-name="T495">)</text:span><text:span text:style-name="T496">　　　　　</text:span><text:span text:style-name="T497">，茲依「</text:span><text:span text:style-name="T498">兒童及少年福利與權益保障法」第</text:span><text:span text:style-name="T499">81</text:span><text:span text:style-name="T500">條之一第一項規定</text:span><text:span text:style-name="T501">，切結本人未有下列情形之一：</text:span></text:p>
      <text:list text:style-name="LFO1" text:continue-numbering="true">
        <text:list-item>
          <text:p text:style-name="P502"><text:span text:style-name="T503">曾犯性侵害犯罪防治法第二條第一項之罪、性騷擾防治法第二十五條之罪、兒童及少年性交易防制條例之罪、兒童及少年性剝削防制條例之罪，經緩起訴處分或有罪判決確定。但未滿十八歲之人，犯刑法第二百二十七條之罪者，不在此限。</text:span></text:p>
        </text:list-item>
        <text:list-item>
          <text:p text:style-name="P504"><text:span text:style-name="T505">有性侵害行為，或有情節重大之性騷擾、性霸凌、第四十九條第一項各款所定行為之一，經教育主管機關查證屬實。</text:span></text:p>
        </text:list-item>
        <text:list-item>
          <text:p text:style-name="P506"><text:span text:style-name="T507">有非屬情節重大之性騷擾、性霸凌、第四十九條第一項各款所定行為之一，教育主管機關認定有必要予以解聘或解僱，並審酌案件情節，認定一年至四年不得聘用或僱用。</text:span></text:p>
        </text:list-item>
        <text:list-item>
          <text:p text:style-name="P508">有客觀事實認有傷害兒童少年之虞，經教育主管機關認定不能執行職務。</text:p>
        </text:list-item>
      </text:list>
      <text:p text:style-name="P509"><text:span text:style-name="T510">本人同意授權主管機關進行查證，上列事實倘經主管機關查證切結不實者，本人同意主管機關</text:span><text:span text:style-name="T511">撤銷</text:span><text:span text:style-name="T512">已核發之機構立案許可前述工作人員到職核准</text:span><text:span text:style-name="T513">等行政處分，並自負相關法律責任。</text:span></text:p>
      <text:p text:style-name="P514"><text:s/>此致<text:s text:c="2"/>臺中市政府教育局</text:p>
      <text:p text:style-name="P515"/>
      <text:p text:style-name="P516"><text:s text:c="4"/>立切結人：</text:p>
      <text:p text:style-name="P517">　　出生年月日：</text:p>
      <text:p text:style-name="P518">　　身分證統一編號：</text:p>
      <text:p text:style-name="P519">　　戶籍地址：</text:p>
      <text:p text:style-name="P520">　　聯絡電話：</text:p>
      <text:p text:style-name="P521"/>
      <text:p text:style-name="P522"/>
      <text:soft-page-break/>
      <text:p text:style-name="P523"><text:span text:style-name="T524">切</text:span><text:span text:style-name="T525"><text:s/></text:span><text:span text:style-name="T526">　結</text:span><text:span text:style-name="T527"><text:s/></text:span><text:span text:style-name="T528">　書</text:span></text:p>
      <text:p text:style-name="P529"/>
      <text:p text:style-name="P530"><text:span text:style-name="T531">立具結人</text:span><text:span text:style-name="T532"><text:s text:c="18"/></text:span><text:span text:style-name="T533">等</text:span><text:span text:style-name="T534"><text:s/></text:span><text:span text:style-name="T535">人，確非</text:span><text:span text:style-name="T536">現職軍公教人員及在學學生確實無訛，</text:span><text:span text:style-name="T537">若有不實，願接受撤銷立案之處分，並放棄一切抗辯權，絕無異議，特此切結。</text:span></text:p>
      <text:p text:style-name="P538"/>
      <text:p text:style-name="P539"/>
      <text:p text:style-name="P540"/>
      <text:p text:style-name="P541"/>
      <text:p text:style-name="P542"><text:s text:c="10"/>立具結人：<text:s text:c="13"/>簽名蓋章</text:p>
      <text:p text:style-name="P543"><text:s text:c="10"/>身分證字號：</text:p>
      <text:p text:style-name="P544"><text:s text:c="10"/>戶籍地址：</text:p>
      <text:p text:style-name="P545"/>
      <text:p text:style-name="P546"/>
      <text:p text:style-name="P547"/>
      <text:p text:style-name="P548">中華民國<text:s text:c="2"/>年<text:s text:c="2"/>月<text:s text:c="2"/>日</text:p>
      <text:p text:style-name="P549">註：所有教職員均需立具本切結書，可一起列名於同份切結書中。</text:p>
      <text:p text:style-name="P550"/>
      <text:p text:style-name="P551"/>
      <text:p text:style-name="P552">負責人身分證影本</text:p>
      <text:p text:style-name="內文"><text:span text:style-name="T553"><draw:custom-shape svg:x="0.19444in" svg:y="0.36042in" svg:width="6.89514in" svg:height="7.81042in" draw:z-index="251654656" draw:id="id3" draw:style-name="a3" draw:name="Rectangle 41" text:anchor-type="paragraph"><svg:title/><svg:desc/><draw:enhanced-geometry draw:type="non-primitive" svg:viewBox="0 0 21600 21600" draw:enhanced-path="M 0 0 L 21600 0 21600 21600 0 21600 Z N"/></draw:custom-shape></text:span></text:p>
      <text:p text:style-name="P554"/>
      <text:p text:style-name="內文"><text:span text:style-name="T555"><draw:custom-shape svg:x="1.16667in" svg:y="0.125in" svg:width="4.86042in" svg:height="2.99167in" draw:z-index="251655680" draw:id="id4" draw:style-name="a4" draw:name="Rectangle 42" text:anchor-type="paragraph"><svg:title/><svg:desc/><text:p text:style-name="內文"/><text:p text:style-name="內文"/><text:p text:style-name="P556">身<text:s/>分證<text:s/>正<text:s/>面<text:s/>粘<text:s/>貼<text:s/>處</text:p><draw:enhanced-geometry draw:type="non-primitive" svg:viewBox="0 0 21600 21600" draw:enhanced-path="M 0 0 L 21600 0 21600 21600 0 21600 Z N"/></draw:custom-shape></text:span></text:p>
      <text:p text:style-name="P557"/>
      <text:p text:style-name="內文"><text:span text:style-name="T558"><draw:custom-shape svg:x="5.59375in" svg:y="0.13958in" svg:width="0.77014in" svg:height="0.81181in" draw:z-index="251660800" draw:id="id5" draw:style-name="a5" draw:name="Rectangle 48" text:anchor-type="paragraph"><svg:title/><svg:desc/><text:p text:style-name="P559"><text:span text:style-name="T560">請蓋騎縫章（</text:span><text:span text:style-name="T561">負責人</text:span><text:span text:style-name="T562">印章）</text:span></text:p><draw:enhanced-geometry draw:type="non-primitive" svg:viewBox="0 0 21600 21600" draw:enhanced-path="M 0 0 L 21600 0 21600 21600 0 21600 Z N"/></draw:custom-shape></text:span></text:p>
      <text:p text:style-name="P563"/>
      <text:p text:style-name="P564"/>
      <text:p text:style-name="P565"/>
      <text:p text:style-name="P566"/>
      <text:p text:style-name="內文"><text:span text:style-name="T567"><draw:custom-shape svg:x="1.16667in" svg:y="0.125in" svg:width="4.86042in" svg:height="2.87431in" draw:z-index="251656704" draw:id="id6" draw:style-name="a6" draw:name="Rectangle 43" text:anchor-type="paragraph"><svg:title/><svg:desc/><text:p text:style-name="內文"/><text:p text:style-name="內文"/><text:p text:style-name="P568">身<text:s/>分<text:s/>證<text:s/>反<text:s/>面<text:s/>粘<text:s/>貼<text:s/>處</text:p><draw:enhanced-geometry draw:type="non-primitive" svg:viewBox="0 0 21600 21600" draw:enhanced-path="M 0 0 L 21600 0 21600 21600 0 21600 Z N"/></draw:custom-shape></text:span></text:p>
      <text:p text:style-name="P569"/>
      <text:p text:style-name="內文"><text:span text:style-name="T570"><draw:custom-shape svg:x="5.75in" svg:y="0.375in" svg:width="0.77014in" svg:height="0.81181in" draw:z-index="251657728" draw:id="id7" draw:style-name="a7" draw:name="Rectangle 45" text:anchor-type="paragraph"><svg:title/><svg:desc/><text:p text:style-name="P571"><text:span text:style-name="T572">請蓋騎縫章（</text:span><text:span text:style-name="T573">負責人</text:span><text:span text:style-name="T574">印章）</text:span></text:p><draw:enhanced-geometry draw:type="non-primitive" svg:viewBox="0 0 21600 21600" draw:enhanced-path="M 0 0 L 21600 0 21600 21600 0 21600 Z N"/></draw:custom-shape></text:span></text:p>
      <text:p text:style-name="P575"/>
      <text:p text:style-name="P576"/>
      <text:p text:style-name="P577"/>
      <text:p text:style-name="P578"/>
      <text:p text:style-name="P579"/>
      <text:p text:style-name="P580">以上所附身分證影本與正本相同如有虛偽願負法律責任　<text:s text:c="12"/>（負責人蓋章）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punctuation-wrap="simple" style:snap-to-layout-grid="false" fo:line-height="175%" fo:margin-left="1.2993in" fo:text-indent="-1.2993in">
        <style:tab-stops/>
      </style:paragraph-properties>
      <style:text-properties style:font-name="Arial" style:font-name-asian="華康楷書體W5(P)" fo:letter-spacing="0.0138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Arial" style:font-name-asian="華康楷書體W5(P)" fo:letter-spacing="0.0138in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2958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負責人</dc:title>
    <dc:description/>
    <dc:subject/>
    <meta:initial-creator>AEAA-40635</meta:initial-creator>
    <dc:creator>邱勝煌</dc:creator>
    <meta:creation-date>2022-02-17T07:01:00Z</meta:creation-date>
    <dc:date>2022-02-17T07:33:00Z</dc:date>
    <meta:print-date>2013-05-27T07:35:00Z</meta:print-date>
    <meta:template xlink:href="Normal" xlink:type="simple"/>
    <meta:editing-cycles>6</meta:editing-cycles>
    <meta:editing-duration>PT1200S</meta:editing-duration>
    <meta:document-statistic meta:page-count="7" meta:paragraph-count="4" meta:word-count="324" meta:character-count="2171" meta:row-count="15" meta:non-whitespace-character-count="1851"/>
  </office:meta>
</office:document-meta>
</file>