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line-height="0.4166in" fo:margin-left="0in">
        <style:tab-stops/>
      </style:paragraph-properties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P2" style:parent-style-name="清單段落" style:family="paragraph">
      <style:paragraph-properties fo:widows="2" fo:orphans="2" fo:text-align="center" fo:line-height="0.4166in" fo:margin-left="0in">
        <style:tab-stops/>
      </style:paragraph-properties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 fo:margin-top="0.125in" fo:line-height="0.3472in" fo:margin-right="0.7798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6.3034in"/>
    </style:style>
    <style:style style:name="Table10" style:family="table">
      <style:table-properties style:width="6.3034in" fo:margin-left="0.3673in" table:align="left"/>
    </style:style>
    <style:style style:name="TableRow12" style:family="table-row">
      <style:table-row-properties style:min-row-height="6.8222in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paragraph-properties style:snap-to-layout-grid="false"/>
      <style:text-properties style:font-name="新細明體" fo:font-weight="bold" style:font-weight-asian="bold" style:font-size-complex="12pt"/>
    </style:style>
    <style:style style:name="P16" style:parent-style-name="內文" style:family="paragraph">
      <style:paragraph-properties style:snap-to-layout-grid="false"/>
      <style:text-properties style:font-name="新細明體" fo:font-weight="bold" style:font-weight-asian="bold" style:font-size-complex="12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新細明體" fo:font-weight="bold" style:font-weight-asian="bold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list-style-name="LFO1" style:family="paragraph">
      <style:paragraph-properties style:snap-to-layout-grid="false" fo:text-align="justify"/>
      <style:text-properties style:font-name="新細明體" style:font-size-complex="12pt"/>
    </style:style>
    <style:style style:name="P23" style:parent-style-name="內文" style:list-style-name="LFO1" style:family="paragraph">
      <style:paragraph-properties style:snap-to-layout-grid="false" fo:text-align="justify"/>
    </style:style>
    <style:style style:name="P24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25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26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2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 fo:background-color="#FFFF00"/>
    </style:style>
    <style:style style:name="T32" style:parent-style-name="預設段落字型" style:family="text">
      <style:text-properties style:font-name="新細明體" style:font-size-complex="12pt" fo:background-color="#FFFF00"/>
    </style:style>
    <style:style style:name="T33" style:parent-style-name="預設段落字型" style:family="text">
      <style:text-properties style:font-name="新細明體" style:font-size-complex="12pt" fo:background-color="#FFFF00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 fo:background-color="#FFFF00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P39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40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41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學年度第2學期5歲幼兒就學補助</text:p>
      <text:p text:style-name="P2">幼生繳費收據黏貼用紙</text:p>
      <text:p text:style-name="P3"><text:s text:c="3"/>幼兒園名稱：</text:p>
      <text:p text:style-name="P4">　<text:s/>注意事項：</text:p>
      <text:p text:style-name="P5"><text:s text:c="3"/>一、收據內需有園方名稱或單位章、幼生姓名、繳費日期、繳費明細、</text:p>
      <text:p text:style-name="P6"><text:s text:c="7"/>承（經）辦人、會計（出納）、園長（園主任）核章。</text:p>
      <text:p text:style-name="P7"><text:s text:c="3"/>二、繳費明細內需含學費及至少1個月之月費。</text:p>
      <text:p text:style-name="P8"><text:s text:c="3"/>三、收據如為影本需註明「與正本相符」，並加蓋園長（園主任）章或家<text:s text:c="8"/></text:p>
      <text:p text:style-name="P9"><text:s text:c="7"/>長私章。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<draw:custom-shape svg:x="0.49097in" svg:y="1.24792in" svg:width="5.18333in" svg:height="3.30417in" draw:z-index="251659264" draw:id="id0" draw:style-name="a1" draw:name="語音泡泡: 矩形 1" text:anchor-type="paragraph"><svg:title/><svg:desc/><text:p text:style-name="P15">私立幼兒園</text:p><text:p text:style-name="P16"/><text:p text:style-name="P17"><text:span text:style-name="T18">1、</text:span><text:span text:style-name="T19">收據需明確顯示</text:span><text:span text:style-name="T20">就學補助轉發</text:span><text:span text:style-name="T21">之方式。</text:span></text:p><text:list text:style-name="LFO1" text:continue-numbering="true"><text:list-item><text:p text:style-name="P22">本園於學期初即予以減免就學費用。</text:p></text:list-item><text:list-item><text:p text:style-name="P23">待政府補助款發放後再轉發給家長。</text:p></text:list-item></text:list><text:p text:style-name="P24">2、請呈現學費及至少一個月之月費，若有不同數額之月費，請將其</text:p><text:p text:style-name="P25"><text:s text:c="3"/>他月份月費註明清楚，俾利核對幼生系統之收費數額（請務必相</text:p><text:p text:style-name="P26"><text:s text:c="3"/>符）。</text:p><text:p text:style-name="P27">3、月收費或學期收費之項目請註明。</text:p><text:p text:style-name="P28"><text:span text:style-name="T29">4、請正確標示收費時間，並加註本學期之期程</text:span><text:span text:style-name="T30">（</text:span><text:span text:style-name="T31">110學年度第</text:span><text:span text:style-name="T32">2</text:span><text:span text:style-name="T33">學</text:span></text:p><text:p text:style-name="P34"><text:span text:style-name="T35"><text:s text:c="4"/></text:span><text:span text:style-name="T36">期</text:span><text:span text:style-name="T37">）</text:span><text:span text:style-name="T38">。</text:span></text:p><text:p text:style-name="P39">5、請相關承辦人務必於收據上核章，若為影本則需註明「與正本相</text:p><text:p text:style-name="P40"><text:s text:c="3"/>符」並加蓋園長章或家長私章。</text:p><text:p text:style-name="P41">6、請務必遵守上述規定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931 340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2">黏貼處</text:span><text:span text:style-name="T43">(</text:span><text:span text:style-name="T44">請黏貼牢固，以免脫落、遺失</text:span><text:span text:style-name="T45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凱西 王</dc:creator>
    <meta:creation-date>2022-02-17T16:18:00Z</meta:creation-date>
    <dc:date>2022-02-17T16:18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