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5.50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核銷檢核表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銷檢核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臺中市辦理新住民發展基金補助案件經費核銷資料檢核表</text:p>
          </table:table-cell>
          <table:table-cell table:style-name="ce7"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項次編號</text:p>
          </table:table-cell>
          <table:table-cell table:style-name="ce2" office:value-type="string" calcext:value-type="string">
            <text:p>檢核確定</text:p>
          </table:table-cell>
          <table:table-cell table:style-name="ce2" office:value-type="string" calcext:value-type="string">
            <text:p>表件名稱或附件編號</text:p>
          </table:table-cell>
          <table:table-cell table:style-name="ce3" office:value-type="string" calcext:value-type="string">
            <text:p>表格全銜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提醒注意的細節</text:p>
          </table:table-cell>
          <table:table-cell table:number-columns-repeated="5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收據(領據)</text:p>
          </table:table-cell>
          <table:table-cell table:style-name="ce3"/>
          <table:table-cell table:style-name="ce3" office:value-type="string" calcext:value-type="string">
            <text:p>1份</text:p>
          </table:table-cell>
          <table:table-cell table:style-name="ce2" office:value-type="string" calcext:value-type="string">
            <text:p>一、核章:</text:p>
            <text:p>1.協會官防</text:p>
            <text:p>2.會計、出納及負責人私章</text:p>
            <text:p>二、存摺影本附於後</text:p>
          </table:table-cell>
          <table:table-cell table:number-columns-repeated="5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附件九</text:p>
          </table:table-cell>
          <table:table-cell table:style-name="ce2" office:value-type="string" calcext:value-type="string">
            <text:p>新住民發展基金補助計畫經費支出明細表</text:p>
          </table:table-cell>
          <table:table-cell table:style-name="ce8" office:value-type="string" calcext:value-type="string">
            <text:p>1式2份(2份)</text:p>
          </table:table-cell>
          <table:table-cell table:style-name="ce2"/>
          <table:table-cell table:number-columns-repeated="5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2" office:value-type="string" calcext:value-type="string">
            <text:p>支出機關分攤表</text:p>
          </table:table-cell>
          <table:table-cell table:style-name="ce8" office:value-type="string" calcext:value-type="string">
            <text:p>1份</text:p>
          </table:table-cell>
          <table:table-cell table:style-name="ce2" office:value-type="string" calcext:value-type="string">
            <text:p>分攤機關:</text:p>
            <text:p>1. 內政部移民署</text:p>
            <text:p>2.申請協會(全銜)</text:p>
          </table:table-cell>
          <table:table-cell table:number-columns-repeated="5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8" office:value-type="string" calcext:value-type="string">
            <text:p>附件八</text:p>
          </table:table-cell>
          <table:table-cell table:style-name="ce9" office:value-type="string" calcext:value-type="string">
            <text:p>接受新住民發展基金補助經費執行概況評核表</text:p>
          </table:table-cell>
          <table:table-cell table:style-name="ce8" office:value-type="string" calcext:value-type="string">
            <text:p>1份</text:p>
          </table:table-cell>
          <table:table-cell table:style-name="ce8"/>
          <table:table-cell table:number-columns-repeated="5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附件十一</text:p>
          </table:table-cell>
          <table:table-cell table:style-name="ce9" office:value-type="string" calcext:value-type="string">
            <text:p>接受新住民發展基金補助經費支出憑證簿</text:p>
          </table:table-cell>
          <table:table-cell table:style-name="ce8" office:value-type="string" calcext:value-type="string">
            <text:p>1份</text:p>
          </table:table-cell>
          <table:table-cell table:style-name="ce2" office:value-type="string" calcext:value-type="string">
            <text:p>機關(單位)審核簽章欄內:</text:p>
            <text:p>臺中市政府教育局(審核機關)</text:p>
          </table:table-cell>
          <table:table-cell table:number-columns-repeated="58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9" office:value-type="string" calcext:value-type="string">
            <text:p>原始憑證</text:p>
          </table:table-cell>
          <table:table-cell table:style-name="ce3" office:value-type="string" calcext:value-type="string">
            <text:p>1份</text:p>
          </table:table-cell>
          <table:table-cell table:style-name="ce2" office:value-type="string" calcext:value-type="string">
            <text:p>1.相關人員核章</text:p>
            <text:p>2.經費書寫單位要與申請補助計畫核定表的單位一致，如上課時數，若核定表寫著「小時」，憑證及相關表格內也請寫「小時」，若核定表寫著「節」就請跟著寫「節」。</text:p>
          </table:table-cell>
          <table:table-cell table:number-columns-repeated="58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8" table:number-columns-repeated="2"/>
          <table:table-cell table:style-name="ce2" office:value-type="string" calcext:value-type="string">
            <text:p>授課老師的扣繳憑單</text:p>
          </table:table-cell>
          <table:table-cell table:style-name="ce8" office:value-type="string" calcext:value-type="string">
            <text:p>1份</text:p>
          </table:table-cell>
          <table:table-cell table:style-name="ce2" office:value-type="string" calcext:value-type="string">
            <text:p>無扣繳憑單則要附上切結書</text:p>
          </table:table-cell>
          <table:table-cell table:number-columns-repeated="58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附件十</text:p>
          </table:table-cell>
          <table:table-cell table:style-name="ce8" office:value-type="string" calcext:value-type="string">
            <text:p>成果報告</text:p>
          </table:table-cell>
          <table:table-cell table:style-name="ce8" office:value-type="string" calcext:value-type="string">
            <text:p>1式2份(2份)</text:p>
          </table:table-cell>
          <table:table-cell table:style-name="ce8"/>
          <table:table-cell table:number-columns-repeated="58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8" office:value-type="string" calcext:value-type="string">
            <text:p>附件十二</text:p>
          </table:table-cell>
          <table:table-cell table:style-name="ce8" office:value-type="string" calcext:value-type="string">
            <text:p>自評表</text:p>
          </table:table-cell>
          <table:table-cell table:style-name="ce8" office:value-type="string" calcext:value-type="string">
            <text:p>1式2份(2份)</text:p>
          </table:table-cell>
          <table:table-cell table:style-name="ce8"/>
          <table:table-cell table:number-columns-repeated="58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 table:style-name="ce2" office:value-type="string" calcext:value-type="string">
            <text:p>表件的日期要填寫完整</text:p>
          </table:table-cell>
          <table:table-cell table:number-columns-repeated="58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8" table:number-columns-repeated="4"/>
          <table:table-cell table:style-name="ce2" office:value-type="string" calcext:value-type="string">
            <text:p>表件均完成相關人員的核章</text:p>
          </table:table-cell>
          <table:table-cell table:number-columns-repeated="58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8" table:number-columns-repeated="4"/>
          <table:table-cell table:style-name="ce2" office:value-type="string" calcext:value-type="string">
            <text:p>相關表格的經費金額填寫及總金額一致.正確</text:p>
          </table:table-cell>
          <table:table-cell table:number-columns-repeated="58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8" table:number-columns-repeated="4"/>
          <table:table-cell table:style-name="ce2" office:value-type="string" calcext:value-type="string">
            <text:p>表件的補助單位:新住民發展基金</text:p>
          </table:table-cell>
          <table:table-cell table:number-columns-repeated="58"/>
        </table:table-row>
        <table:table-row table:style-name="ro14">
          <table:table-cell table:style-name="ce5" office:value-type="string" calcext:value-type="string" table:number-columns-spanned="6" table:number-rows-spanned="1">
            <text:p>說明:</text:p>
            <text:p>1.核銷資料請依本表所列編號順序整理。</text:p>
            <text:p>2.請於經費核銷資料送出前,每項資料確認正確無誤後於檢核確定欄內打「V」。</text:p>
          </table:table-cell>
          <table:covered-table-cell table:number-columns-repeated="5" table:style-name="ce2"/>
          <table:table-cell table:number-columns-repeated="58"/>
        </table:table-row>
        <table:table-row table:style-name="ro15" table:number-rows-repeated="104855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銷檢核表" style:display-name="PageStyle_核銷檢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8-06T11:56:59</meta:creation-date>
    <dc:date>2022-01-26T11:04:42.025000000</dc:date>
    <meta:generator>LibreOffice/7.1.4.2$Windows_X86_64 LibreOffice_project/a529a4fab45b75fefc5b6226684193eb000654f6</meta:generator>
    <meta:editing-duration>PT4M50S</meta:editing-duration>
    <meta:editing-cycles>1</meta:editing-cycles>
    <meta:document-statistic meta:table-count="1" meta:cell-count="53" meta:object-count="0"/>
  </office:meta>
</office:document-meta>
</file>