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42cm" fo:margin-left="0cm" fo:margin-top="0cm" fo:margin-bottom="0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6.846cm"/>
    </style:style>
    <style:style style:name="表格1.D" style:family="table-column">
      <style:table-column-properties style:column-width="8.22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6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89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6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4.3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53cm" fo:margin-left="-0.751cm" fo:margin-top="0cm" fo:margin-bottom="0cm" table:align="left" style:writing-mode="lr-tb"/>
    </style:style>
    <style:style style:name="表格2.A" style:family="table-column">
      <style:table-column-properties style:column-width="1.974cm"/>
    </style:style>
    <style:style style:name="表格2.B" style:family="table-column">
      <style:table-column-properties style:column-width="0.727cm"/>
    </style:style>
    <style:style style:name="表格2.C" style:family="table-column">
      <style:table-column-properties style:column-width="2.24cm"/>
    </style:style>
    <style:style style:name="表格2.D" style:family="table-column">
      <style:table-column-properties style:column-width="1.923cm"/>
    </style:style>
    <style:style style:name="表格2.E" style:family="table-column">
      <style:table-column-properties style:column-width="2.468cm"/>
    </style:style>
    <style:style style:name="表格2.F" style:family="table-column">
      <style:table-column-properties style:column-width="2.016cm"/>
    </style:style>
    <style:style style:name="表格2.G" style:family="table-column">
      <style:table-column-properties style:column-width="7.183cm"/>
    </style:style>
    <style:style style:name="表格2.1" style:family="table-row">
      <style:table-row-properties style:min-row-height="1.055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1cm" fo:keep-together="auto"/>
    </style:style>
    <style:style style:name="表格2.A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uto"/>
    </style:style>
    <style:style style:name="表格2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E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4" style:family="table-row">
      <style:table-row-properties style:min-row-height="0.797cm" fo:keep-together="auto"/>
    </style:style>
    <style:style style:name="表格2.A4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5" style:family="table-row">
      <style:table-row-properties style:min-row-height="2.4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69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8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8" style:family="table-row">
      <style:table-row-properties style:min-row-height="1.09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9" style:family="table-row">
      <style:table-row-properties style:min-row-height="0.968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0" style:family="table-row">
      <style:table-row-properties style:min-row-height="0.984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1.977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2" style:family="table-row">
      <style:table-row-properties style:min-row-height="2.00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3" style:family="table-row">
      <style:table-row-properties style:min-row-height="3.73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4" style:family="table-row">
      <style:table-row-properties style:min-row-height="0.672cm" fo:keep-together="auto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877cm" fo:margin-left="-0.25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0.751cm"/>
    </style:style>
    <style:style style:name="表格3.C" style:family="table-column">
      <style:table-column-properties style:column-width="6.5cm"/>
    </style:style>
    <style:style style:name="表格3.D" style:family="table-column">
      <style:table-column-properties style:column-width="1.94cm"/>
    </style:style>
    <style:style style:name="表格3.E" style:family="table-column">
      <style:table-column-properties style:column-width="1.873cm"/>
    </style:style>
    <style:style style:name="表格3.F" style:family="table-column">
      <style:table-column-properties style:column-width="1.268cm"/>
    </style:style>
    <style:style style:name="表格3.G" style:family="table-column">
      <style:table-column-properties style:column-width="0.122cm"/>
    </style:style>
    <style:style style:name="表格3.H" style:family="table-column">
      <style:table-column-properties style:column-width="1.388cm"/>
    </style:style>
    <style:style style:name="表格3.I" style:family="table-column">
      <style:table-column-properties style:column-width="0.395cm"/>
    </style:style>
    <style:style style:name="表格3.J" style:family="table-column">
      <style:table-column-properties style:column-width="0.997cm"/>
    </style:style>
    <style:style style:name="表格3.K" style:family="table-column">
      <style:table-column-properties style:column-width="1.392cm"/>
    </style:style>
    <style:style style:name="表格3.1" style:family="table-row">
      <style:table-row-properties style:min-row-height="1.132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658cm" fo:keep-together="auto"/>
    </style:style>
    <style:style style:name="表格3.A2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3" style:family="table-row">
      <style:table-row-properties style:min-row-height="2.56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1.92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1.02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6" style:family="table-row">
      <style:table-row-properties style:min-row-height="1.20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7" style:family="table-row">
      <style:table-row-properties style:min-row-height="1.104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8" style:family="table-row">
      <style:table-row-properties style:min-row-height="0.97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9" style:family="table-row">
      <style:table-row-properties style:min-row-height="2.15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0" style:family="table-row">
      <style:table-row-properties style:min-row-height="2.51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1" style:family="table-row">
      <style:table-row-properties style:min-row-height="1.73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2" style:family="table-row">
      <style:table-row-properties style:min-row-height="0.552cm" fo:keep-together="auto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K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3" style:family="table-row">
      <style:table-row-properties style:min-row-height="0.87cm" fo:keep-together="auto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K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29cm" fo:text-align="justify" style:justify-single-word="false" fo:orphans="0" fo:widows="0"/>
      <style:text-properties style:font-name="標楷體" style:letter-kerning="false" style:font-name-asian="標楷體1"/>
    </style:style>
    <style:style style:name="P5" style:family="paragraph" style:parent-style-name="Standard">
      <style:paragraph-properties fo:line-height="0.529cm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line-height="0.529cm"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line-height="0.564cm"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line-height="0.459cm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fo:line-height="0.706cm" fo:orphans="0" fo:widows="0"/>
      <style:text-properties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line-height="0.423cm" fo:orphans="0" fo:widows="0"/>
      <style:text-properties style:font-name="標楷體" style:letter-kerning="false" style:font-name-asian="標楷體1" style:font-name-complex="新細明體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style:font-name="標楷體" fo:letter-spacing="-0.004cm" style:letter-kerning="false" style:font-name-asian="標楷體1"/>
    </style:style>
    <style:style style:name="P13" style:family="paragraph" style:parent-style-name="Standard">
      <style:paragraph-properties fo:line-height="0.776cm" fo:text-align="center" style:justify-single-word="false" fo:orphans="0" fo:widows="0"/>
      <style:text-properties style:font-name="標楷體" fo:letter-spacing="-0.004cm" style:letter-kerning="false" style:font-name-asian="標楷體1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style:font-name="標楷體" fo:letter-spacing="-0.004cm" style:letter-kerning="false" style:font-name-asian="標楷體1"/>
    </style:style>
    <style:style style:name="P15" style:family="paragraph" style:parent-style-name="Standard">
      <style:paragraph-properties fo:line-height="0.635cm" fo:orphans="0" fo:widows="0"/>
      <style:text-properties style:font-name="標楷體" fo:letter-spacing="-0.004cm" style:letter-kerning="false" style:font-name-asian="標楷體1"/>
    </style:style>
    <style:style style:name="P16" style:family="paragraph" style:parent-style-name="Standard">
      <style:paragraph-properties fo:line-height="0.882cm" fo:text-align="center" style:justify-single-word="false" fo:orphans="0" fo:widows="0"/>
      <style:text-properties style:font-name="標楷體" fo:letter-spacing="-0.004cm" style:letter-kerning="false" style:font-name-asian="標楷體1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fo:letter-spacing="-0.004cm" style:letter-kerning="false" style:font-name-asian="標楷體1" style:font-size-asian="11pt"/>
    </style:style>
    <style:style style:name="P18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1pt" fo:letter-spacing="-0.004cm" style:letter-kerning="false" style:font-name-asian="標楷體1" style:font-size-asian="11pt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fo:letter-spacing="-0.004cm" style:letter-kerning="false" style:font-name-asian="標楷體1" style:font-size-asian="11pt"/>
    </style:style>
    <style:style style:name="P20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style:line-height-at-least="0.529cm" fo:text-align="center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style:line-height-at-least="0.741cm"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1" style:font-size-asian="18pt" style:font-size-complex="18pt"/>
    </style:style>
    <style:style style:name="P2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2.469cm" fo:margin-right="0cm" fo:margin-top="0.212cm" fo:margin-bottom="0.085cm" style:contextual-spacing="false" fo:line-height="0.423cm" fo:text-align="justify" style:justify-single-word="false" fo:text-indent="-2.469cm" style:auto-text-indent="false"/>
    </style:style>
    <style:style style:name="P29" style:family="paragraph" style:parent-style-name="Standard">
      <style:paragraph-properties fo:margin-left="2.469cm" fo:margin-right="0cm" fo:margin-top="0.212cm" fo:margin-bottom="0cm" style:contextual-spacing="false" fo:line-height="0.882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4.27cm" fo:margin-right="0cm" fo:line-height="0.882cm" fo:text-indent="-3.339cm" style:auto-text-indent="false"/>
    </style:style>
    <style:style style:name="P31" style:family="paragraph" style:parent-style-name="Standard">
      <style:paragraph-properties fo:margin-left="4.27cm" fo:margin-right="0cm" fo:line-height="0.882cm" fo:text-indent="-3.339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2.734cm" fo:margin-right="0cm" fo:line-height="0.882cm" fo:text-indent="-0.741cm" style:auto-text-indent="false">
        <style:tab-stops>
          <style:tab-stop style:position="1.508cm"/>
        </style:tab-stops>
      </style:paragraph-properties>
    </style:style>
    <style:style style:name="P33" style:family="paragraph" style:parent-style-name="Standard">
      <style:paragraph-properties fo:margin-left="2.734cm" fo:margin-right="0cm" fo:line-height="0.882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2.734cm" fo:margin-right="0cm" fo:line-height="0.882cm" fo:text-indent="-0.741cm" style:auto-text-indent="false">
        <style:tab-stops>
          <style:tab-stop style:position="1.5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4.216cm" fo:margin-right="0cm" fo:line-height="0.882cm" fo:text-indent="-2.223cm" style:auto-text-indent="false">
        <style:tab-stops>
          <style:tab-stop style:position="1.508cm"/>
        </style:tab-stops>
      </style:paragraph-properties>
    </style:style>
    <style:style style:name="P36" style:family="paragraph" style:parent-style-name="Standard">
      <style:paragraph-properties fo:margin-left="1.901cm" fo:margin-right="0cm" fo:line-height="0.882cm" fo:text-indent="-0.919cm" style:auto-text-indent="false">
        <style:tab-stops>
          <style:tab-stop style:position="1.508cm"/>
        </style:tab-stops>
      </style:paragraph-properties>
    </style:style>
    <style:style style:name="P37" style:family="paragraph" style:parent-style-name="Standard">
      <style:paragraph-properties fo:margin-left="0.423cm" fo:margin-right="0cm" fo:line-height="0.423cm" fo:text-align="justify" style:justify-single-word="false" fo:orphans="0" fo:widows="0" fo:text-indent="-0.423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0.423cm" fo:margin-right="0cm" fo:line-height="0.529cm" fo:text-align="justify" style:justify-single-word="false" fo:orphans="0" fo:widows="0" fo:text-indent="-0.423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-0.005cm" fo:margin-right="0cm" fo:line-height="0.529cm" fo:text-align="justify" style:justify-single-word="false" fo:orphans="0" fo:widows="0" fo:text-indent="-0.046cm" style:auto-text-indent="false"/>
      <style:text-properties style:font-name="標楷體" style:letter-kerning="false" style:font-name-asian="標楷體1"/>
    </style:style>
    <style:style style:name="P40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標楷體" fo:letter-spacing="-0.004cm" style:letter-kerning="false" style:font-name-asian="標楷體1"/>
    </style:style>
    <style:style style:name="P41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  <style:text-properties style:font-name="標楷體" fo:letter-spacing="-0.004cm" style:font-name-asian="標楷體1"/>
    </style:style>
    <style:style style:name="P42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標楷體" fo:letter-spacing="-0.004cm" style:font-name-asian="標楷體1"/>
    </style:style>
    <style:style style:name="P43" style:family="paragraph" style:parent-style-name="Standard">
      <style:paragraph-properties fo:margin-left="0.635cm" fo:margin-right="0cm" fo:line-height="0.423cm" fo:text-align="justify" style:justify-single-word="false" fo:orphans="0" fo:widows="0" fo:text-indent="-0.635cm" style:auto-text-indent="false"/>
      <style:text-properties style:font-name="標楷體" style:letter-kerning="false" style:font-name-asian="標楷體1" style:font-name-complex="新細明體"/>
    </style:style>
    <style:style style:name="P44" style:family="paragraph" style:parent-style-name="Standard">
      <style:paragraph-properties fo:margin-left="1.06cm" fo:margin-right="0cm" fo:margin-top="0.212cm" fo:margin-bottom="0cm" style:contextual-spacing="false" fo:text-align="justify" style:justify-single-word="false" fo:text-indent="-1.06cm" style:auto-text-indent="false"/>
    </style:style>
    <style:style style:name="P45" style:family="paragraph" style:parent-style-name="Standard">
      <style:paragraph-properties fo:margin-left="1.06cm" fo:margin-right="0cm" fo:line-height="0.706cm" fo:text-align="center" style:justify-single-word="false" fo:text-indent="-1.06cm" style:auto-text-indent="false"/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46" style:family="paragraph" style:parent-style-name="Standard">
      <style:paragraph-properties fo:margin-left="0cm" fo:margin-right="0.212cm" fo:line-height="0.529cm" fo:text-align="end" style:justify-single-word="false" fo:orphans="0" fo:widows="0" fo:text-indent="0cm" style:auto-text-indent="false"/>
      <style:text-properties style:font-name="標楷體" style:letter-kerning="false" style:font-name-asian="標楷體1" style:font-name-complex="新細明體"/>
    </style:style>
    <style:style style:name="P47" style:family="paragraph" style:parent-style-name="Standard">
      <style:paragraph-properties fo:margin-left="0cm" fo:margin-right="0.212cm" fo:line-height="0.529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.199cm" fo:margin-right="0.199cm" style:line-height-at-least="0cm" fo:orphans="0" fo:widows="0" fo:text-indent="0.833cm" style:auto-text-indent="false"/>
      <style:text-properties style:font-name="標楷體" fo:letter-spacing="-0.004cm" style:font-name-asian="標楷體1"/>
    </style:style>
    <style:style style:name="P49" style:family="paragraph" style:parent-style-name="Standard">
      <style:paragraph-properties fo:margin-left="3.457cm" fo:margin-right="0cm" fo:line-height="0.882cm" fo:text-indent="-3.457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2cm" fo:margin-right="0cm" fo:line-height="0.882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3.452cm" fo:margin-right="0cm" fo:line-height="0.882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3.452cm" fo:margin-right="0cm" fo:line-height="0.882cm" fo:text-indent="-2.469cm" style:auto-text-indent="false">
        <style:tab-stops>
          <style:tab-stop style:position="1.5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3.447cm" fo:margin-right="0cm" fo:line-height="0.882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988cm" fo:margin-right="0cm" fo:line-height="0.882cm" fo:text-indent="-0.988cm" style:auto-text-indent="false">
        <style:tab-stops>
          <style:tab-stop style:position="1.5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2.002cm" fo:margin-right="0cm" fo:line-height="0.882cm" fo:text-indent="-0.998cm" style:auto-text-indent="false">
        <style:tab-stops>
          <style:tab-stop style:position="1.5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1.545cm" fo:margin-right="0cm" fo:line-height="0.882cm" fo:text-align="justify" style:justify-single-word="false" fo:text-indent="-1.545cm" style:auto-text-indent="false"/>
      <style:text-properties fo:font-size="14pt" style:font-name-asian="標楷體1" style:font-size-asian="14pt"/>
    </style:style>
    <style:style style:name="P57" style:family="paragraph" style:parent-style-name="Standard">
      <style:paragraph-properties fo:margin-left="1.058cm" fo:margin-right="0cm" fo:line-height="0.882cm" fo:text-align="justify" style:justify-single-word="false" fo:text-indent="-1.058cm" style:auto-text-indent="false"/>
      <style:text-properties fo:font-size="14pt" style:font-name-asian="標楷體1" style:font-size-asian="14pt"/>
    </style:style>
    <style:style style:name="P58" style:family="paragraph" style:parent-style-name="Standard">
      <style:paragraph-properties fo:margin-left="1.058cm" fo:margin-right="0cm" fo:line-height="0.882cm" fo:text-align="center" style:justify-single-word="false" fo:text-indent="-1.058cm" style:auto-text-indent="false"/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59" style:family="paragraph" style:parent-style-name="Standard">
      <style:paragraph-properties fo:margin-left="1.058cm" fo:margin-right="0cm" fo:line-height="0.882cm" fo:text-align="center" style:justify-single-word="false" fo:text-indent="-1.058cm" style:auto-text-indent="false" fo:break-before="page"/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60" style:family="paragraph" style:parent-style-name="Standard">
      <style:paragraph-properties fo:margin-top="0.212cm" fo:margin-bottom="0cm" style:contextual-spacing="false" fo:line-height="0.423cm" fo:text-align="end" style:justify-single-word="false"/>
      <style:text-properties style:font-name="標楷體" fo:letter-spacing="0.021cm" style:letter-kerning="false" style:font-name-asian="標楷體1" style:font-name-complex="新細明體" style:font-weight-complex="bold"/>
    </style:style>
    <style:style style:name="P61" style:family="paragraph" style:parent-style-name="Standard">
      <style:paragraph-properties fo:margin-left="1.06cm" fo:margin-right="0cm" fo:margin-top="0.275cm" fo:margin-bottom="0cm" style:contextual-spacing="false" fo:line-height="0.706cm" fo:text-align="center" style:justify-single-word="false" fo:text-indent="-1.06cm" style:auto-text-indent="false"/>
      <style:text-properties style:font-name="標楷體" fo:font-size="16pt" officeooo:paragraph-rsid="0007cc45" style:letter-kerning="false" style:font-name-asian="標楷體1" style:font-size-asian="16pt" style:font-name-complex="新細明體" style:font-size-complex="16pt" style:font-weight-complex="bold"/>
    </style:style>
    <style:style style:name="P62" style:family="paragraph" style:parent-style-name="Standard">
      <style:paragraph-properties fo:margin-top="0cm" fo:margin-bottom="0cm" style:contextual-spacing="false" fo:line-height="0.423cm" fo:text-align="end" style:justify-single-word="false"/>
    </style:style>
    <style:style style:name="P63" style:family="paragraph" style:parent-style-name="Standard">
      <style:paragraph-properties fo:margin-top="0.312cm" fo:margin-bottom="0.101cm" style:contextual-spacing="false" fo:text-align="justify" style:justify-single-word="false"/>
    </style:style>
    <style:style style:name="P64" style:family="paragraph" style:parent-style-name="Standard">
      <style:paragraph-properties fo:margin-top="0.55cm" fo:margin-bottom="0cm" style:contextual-spacing="false" fo:line-height="100%" fo:text-align="center" style:justify-single-word="false" fo:break-before="page"/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fo:letter-spacing="0.021cm" style:text-underline-style="solid" style:text-underline-width="auto" style:text-underline-color="font-color" style:letter-kerning="false" style:font-name-asian="標楷體1" style:font-name-complex="新細明體" style:font-weight-complex="bold"/>
    </style:style>
    <style:style style:name="T8" style:family="text">
      <style:text-properties style:font-name="標楷體" fo:letter-spacing="0.021cm" style:letter-kerning="false" style:font-name-asian="標楷體1" style:font-name-complex="新細明體" style:font-weight-complex="bold"/>
    </style:style>
    <style:style style:name="T9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0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style:font-name-asian="標楷體1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新細明體"/>
    </style:style>
    <style:style style:name="T15" style:family="text">
      <style:text-properties style:letter-kerning="false" style:text-rotation-angle="90" style:text-rotation-scale="fixed" style:text-scale="89%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letter-spacing="-0.004cm" style:letter-kerning="false"/>
    </style:style>
    <style:style style:name="T18" style:family="text">
      <style:text-properties fo:font-size="13pt" fo:font-weight="bold" style:font-name-asian="標楷體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中市教育類志願服務運用單位評鑑實施計畫</text:p>
      <text:p text:style-name="P3"><text:span text:style-name="T4">【</text:span><text:span text:style-name="T5">105~114年度</text:span><text:span text:style-name="T4">】</text:span></text:p>
      <text:p text:style-name="P29">壹、依據：志願服務法第19條第3項。</text:p>
      <text:p text:style-name="P49">貳、評鑑目的：</text:p>
      <text:p text:style-name="P50">一、落實志願服務法立法精神，促進志願服務運用單志工人力資源有效運用。</text:p>
      <text:p text:style-name="P50">二、瞭解本市所屬各志願服務運用單推展教育志願服務業務概況，提供必要協助。</text:p>
      <text:p text:style-name="P51">三、激勵本市所屬各志願服務運用單積極推展教育志願m服務業務。</text:p>
      <text:p text:style-name="P27">参、主辦單位：臺中市政府教育局</text:p>
      <text:p text:style-name="P27">肆、承辦單位：依年度計畫擇定承辦學校</text:p>
      <text:p text:style-name="P49">伍、評鑑範圍：</text:p>
      <text:p text:style-name="P51">本市所屬各志願服務運用單位105~114年度推展教育志願服務業務實施概況：</text:p>
      <text:p text:style-name="P51">一、105年度評鑑104學年度（104.8.01~105.7.31）</text:p>
      <text:p text:style-name="P51">二、106年度評鑑105學年度（105.8.01~106.7.31）</text:p>
      <text:p text:style-name="P51">三、107年度評鑑106學年度（106.8.01~107.7.31）</text:p>
      <text:p text:style-name="P51">四、108年度評鑑107學年度（107.8.01~108.7.31）</text:p>
      <text:p text:style-name="P51">五、109年度評鑑108學年度（108.8.01~109.7.31）</text:p>
      <text:p text:style-name="P51">六、110年度評鑑109學年度（109.8.01~110.7.31）</text:p>
      <text:p text:style-name="P51">七、111年度評鑑110學年度（110.8.01~111.7.31）</text:p>
      <text:p text:style-name="P51">八、112年度評鑑111學年度（111.8.01~112.7.31）</text:p>
      <text:p text:style-name="P51">九、113年度評鑑112學年度（112.8.01~113.7.31）</text:p>
      <text:p text:style-name="P51">十、114年度評鑑113學年度（113.8.01~114.7.31）</text:p>
      <text:p text:style-name="P49"><text:soft-page-break/>陸、評鑑對象： </text:p>
      <text:p text:style-name="P31">一、105年度：西區、北區、中區、北屯區、西屯區、南屯區之各級學校</text:p>
      <text:p text:style-name="P31">二、106年度：后綜高中、豐原國中、豐陽國中、神圳國中、石岡國中、豐原區豐原國小、豐原區富春國小、豐原區豐村國小、豐原區翁子國小、豐原區合作國小、豐原區福陽國小、后里區后里國小、大雅區大明國小、大雅區陽明國小、大雅區六寶國小、潭子區頭家國小、石岡區石岡國小、東勢區新盛國小</text:p>
      <text:p text:style-name="P31">三、107年度：潭子國中、潭秀國中、后里國中、大華國中、豐原區瑞穗國小、后里區育英國小、后里區泰安國小、神岡區神岡國小、神岡區豐洲國小、神岡區圳堵國小、大雅區三和國小、大雅區上楓國小、大雅區文雅國小、潭子區潭子國小、潭子區僑忠國小、潭子區新興國小、潭子區潭陽國小</text:p>
      <text:p text:style-name="P30"><text:span text:style-name="T4">四、108年度：新社高中、豐東國中、豐南國中、神岡國中、東華國中、東新國中、東勢國中、和平區梨山國中小、豐原區南陽國小、豐原區豐田國小、豐原區葫蘆墩國小、后里區內埔國小、后里區月眉國小、后里區七星國小、神岡區社口國小、神岡區岸裡國小、大雅區大雅國中、大雅區大雅國小、大雅區汝鎏國小、潭子區東寶國小、石岡區土牛國小、新社區大南國小、新社區東興國小、新社區協成國小、新社區新社國小、新社區崑山國小、新社區福民國小、東勢區東勢國小、東勢區成功國小、東勢區新成國小、東勢區中山國小、東勢區石城國小、東勢區明</text:span><text:soft-page-break/><text:span text:style-name="T4">正國小、東勢區中科國小、東勢區東新國小</text:span></text:p>
      <text:p text:style-name="P31">五、109年度：外埔區、清水區、梧棲區之各級學校</text:p>
      <text:p text:style-name="P31">六、110年度：大甲區、沙鹿區之各級學校</text:p>
      <text:p text:style-name="P31">七、111年度：大安區、龍井區、大肚區之各級學校</text:p>
      <text:p text:style-name="P31">八、112年度：烏日區、大里區之各級學校</text:p>
      <text:p text:style-name="P31">九、113年度：太平區、南區各級學校</text:p>
      <text:p text:style-name="P31">十、114年度：霧峰區、東區之各級學校</text:p>
      <text:p text:style-name="P31"/>
      <text:p text:style-name="P49">柒、評鑑內容：</text:p>
      <text:p text:style-name="P49"><text:s text:c="4"/>詳臺中市教育志工運用單位評鑑項目表（附件1）。</text:p>
      <text:p text:style-name="P49">捌、評鑑方式：</text:p>
      <text:p text:style-name="P51">一、自評：受評各校就評鑑項目及實際執行情形填寫自評表（附件2）。</text:p>
      <text:p text:style-name="P51">二、書面審查</text:p>
      <text:p text:style-name="P53">1、受評各校就評鑑項目備妥成果資料冊，提送審查。</text:p>
      <text:p text:style-name="P33">2、由主辦單位組成評鑑小組，就受評各校之自評表及成果資料冊進行審查完成評分及決定等第（附件3）。</text:p>
      <text:p text:style-name="P33">3、必要時得至各校實地訪視評鑑，或由學校派員出席做相關說明。</text:p>
      <text:p text:style-name="P54">玖、評鑑時間：</text:p>
      <text:p text:style-name="P55">一、自評表及成果資料冊：請各受評學校當年度7月後開始準備資料併準備提送審查。</text:p>
      <text:p text:style-name="P49"><text:s text:c="4"/>二、書面審查：受評年度10-12月份進行(依公告而定)。</text:p>
      <text:p text:style-name="P54">拾、獎勵與輔導：</text:p>
      <text:p text:style-name="P52">一、成績等級：</text:p>
      <text:p text:style-name="P34">1、特優：90分以上，以受評學校總額五分之一為原則。</text:p>
      <text:p text:style-name="P34"><text:soft-page-break/>2、優等：85分以上未滿90分，以受評學校總額五分之二為原則。</text:p>
      <text:p text:style-name="P34">3、甲等：80分以上未滿85分。</text:p>
      <text:p text:style-name="P34">4、乙等：未達80分。</text:p>
      <text:p text:style-name="P52">二、獎勵與輔導：</text:p>
      <text:p text:style-name="P35"><text:span text:style-name="T4">1、特優：</text:span><text:span text:style-name="T3">主辦人員2名</text:span><text:span text:style-name="T4">記功一次，相關業務承辦人員3名嘉獎二次。</text:span></text:p>
      <text:p text:style-name="P32"><text:span text:style-name="T4">2、優等：</text:span><text:span text:style-name="T3">主辦人員2名</text:span><text:span text:style-name="T4">嘉獎二次，相關業務承辦人員3名嘉獎乙次。</text:span></text:p>
      <text:p text:style-name="P32"><text:span text:style-name="T4">3、</text:span><text:span text:style-name="T3">甲等：主辦人員2名</text:span><text:span text:style-name="T4">嘉獎乙次，相關業務承辦人員3名獎狀乙紙。</text:span></text:p>
      <text:p text:style-name="P34">4、乙等以下：由教育局定期追蹤輔導，並列入次年度指定訪視學校。</text:p>
      <text:p text:style-name="P36"><text:span text:style-name="T4">三、</text:span><text:span text:style-name="T11">承辦學校及參與評鑑有功人員於評鑑結束後由本局從優敘獎。</text:span></text:p>
      <text:p text:style-name="P56">拾壹、所需經費由本市教育發展基金項下支應。</text:p>
      <text:p text:style-name="P57">拾貳、本計畫奉核後公布實施，修正時亦同。</text:p>
      <text:p text:style-name="P59"><draw:frame draw:style-name="fr2" draw:name="外框1" text:anchor-type="char" svg:x="-0.635cm" svg:y="0.048cm" svg:width="1.866cm" svg:height="0.99cm" draw:z-index="0"><draw:text-box><text:p text:style-name="P2">附件1</text:p></draw:text-box></draw:frame></text:p>
      <text:p text:style-name="P58">臺中市教育類志工運用單位評鑑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評鑑項目</text:p>
          </table:table-cell>
          <table:covered-table-cell/>
          <table:covered-table-cell/>
          <table:table-cell table:style-name="表格1.A1" office:value-type="string">
            <text:p text:style-name="P5">說明</text:p>
          </table:table-cell>
        </table:table-row>
        <table:table-row table:style-name="表格1.2">
          <table:table-cell table:style-name="表格1.A3" table:number-rows-spanned="2" office:value-type="string">
            <text:p text:style-name="P17">一</text:p>
            <text:p text:style-name="P17">、</text:p>
            <text:p text:style-name="P17">志</text:p>
            <text:p text:style-name="P17">工</text:p>
            <text:p text:style-name="P17">運</text:p>
            <text:p text:style-name="P17">用</text:p>
            <text:p text:style-name="P17">及</text:p>
            <text:p text:style-name="P17">管</text:p>
            <text:p text:style-name="P17">理</text:p>
            <text:p text:style-name="P18">25%</text:p>
          </table:table-cell>
          <table:table-cell table:style-name="表格1.B2" office:value-type="string">
            <text:p text:style-name="P13">1</text:p>
          </table:table-cell>
          <table:table-cell table:style-name="表格1.C2" office:value-type="string">
            <text:p text:style-name="P37">志願服務運用計畫</text:p>
          </table:table-cell>
          <table:table-cell table:style-name="表格1.D2" office:value-type="string">
            <text:p text:style-name="P7">(1)志願服務年度計畫編訂情形</text:p>
            <text:p text:style-name="P7">(2)志願服務年度經費編列情形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2</text:p>
          </table:table-cell>
          <table:table-cell table:style-name="表格1.C3" office:value-type="string">
            <text:p text:style-name="P6">志工聯繫與會議</text:p>
          </table:table-cell>
          <table:table-cell table:style-name="表格1.D3" office:value-type="string">
            <text:p text:style-name="P20">(1)志工會報、聯繫會議之相關紀錄</text:p>
            <text:p text:style-name="P20">(2)志工聯絡網之建立</text:p>
          </table:table-cell>
        </table:table-row>
        <table:table-row table:style-name="表格1.4">
          <table:table-cell table:style-name="表格1.A7" table:number-rows-spanned="4" office:value-type="string">
            <text:p text:style-name="P17">二</text:p>
            <text:p text:style-name="P17">、</text:p>
            <text:p text:style-name="P17">志</text:p>
            <text:p text:style-name="P17">工</text:p>
            <text:p text:style-name="P17">教</text:p>
            <text:p text:style-name="P17">育</text:p>
            <text:p text:style-name="P17">訓</text:p>
            <text:p text:style-name="P17">練</text:p>
            <text:p text:style-name="P19">40%</text:p>
          </table:table-cell>
          <table:table-cell table:style-name="表格1.B4" office:value-type="string">
            <text:p text:style-name="P13">1</text:p>
          </table:table-cell>
          <table:table-cell table:style-name="表格1.C4" office:value-type="string">
            <text:p text:style-name="P38"><text:span text:style-name="T13">志工</text:span><text:span text:style-name="T14">訓練時數登錄情形</text:span></text:p>
          </table:table-cell>
          <table:table-cell table:style-name="表格1.D4" office:value-type="string">
            <text:p text:style-name="P7">含紙本及志工管理系統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2</text:p>
          </table:table-cell>
          <table:table-cell table:style-name="表格1.C5" office:value-type="string">
            <text:p text:style-name="P39">志工完成基礎訓練人數比</text:p>
          </table:table-cell>
          <table:table-cell table:style-name="表格1.D5" office:value-type="string">
            <text:p text:style-name="P7">請提供名單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2">3</text:p>
          </table:table-cell>
          <table:table-cell table:style-name="表格1.C6" office:value-type="string">
            <text:p text:style-name="P39">志工完成特殊訓練人數比</text:p>
          </table:table-cell>
          <table:table-cell table:style-name="表格1.D6" office:value-type="string">
            <text:p text:style-name="P7">請提供名單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4</text:p>
          </table:table-cell>
          <table:table-cell table:style-name="表格1.C7" office:value-type="string">
            <text:p text:style-name="P4">志工領有志願服務紀錄冊人數比</text:p>
          </table:table-cell>
          <table:table-cell table:style-name="表格1.D7" office:value-type="string">
            <text:p text:style-name="P7">請提供名單</text:p>
          </table:table-cell>
        </table:table-row>
        <table:table-row table:style-name="表格1.2">
          <table:table-cell table:style-name="表格1.A9" table:number-rows-spanned="2" office:value-type="string">
            <text:p text:style-name="P40">三、志願服務獎及</text:p>
            <text:p text:style-name="P41"><text:span text:style-name="T13">績效</text:span><text:span text:style-name="T15">20%</text:span></text:p>
          </table:table-cell>
          <table:table-cell table:style-name="表格1.B8" office:value-type="string">
            <text:p text:style-name="P13">1</text:p>
          </table:table-cell>
          <table:table-cell table:style-name="表格1.C8" office:value-type="string">
            <text:p text:style-name="P6">志工之獎勵與表揚辦理情形</text:p>
          </table:table-cell>
          <table:table-cell table:style-name="表格1.D8" office:value-type="string">
            <text:p text:style-name="P7">請提供相關佐證資料(含照片)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2">2</text:p>
          </table:table-cell>
          <table:table-cell table:style-name="表格1.C9" office:value-type="string">
            <text:p text:style-name="P43">志工聯誼及其他福利辦理情形</text:p>
          </table:table-cell>
          <table:table-cell table:style-name="表格1.D9" office:value-type="string">
            <text:p text:style-name="P20">請說明類型及場次並檢附照片圖說</text:p>
          </table:table-cell>
        </table:table-row>
        <table:table-row table:style-name="表格1.10">
          <table:table-cell table:style-name="表格1.A10" office:value-type="string">
            <text:p text:style-name="P17">四</text:p>
            <text:p text:style-name="P17">、</text:p>
            <text:p text:style-name="P17">創</text:p>
            <text:p text:style-name="P17">新</text:p>
            <text:p text:style-name="P17">與</text:p>
            <text:p text:style-name="P17">特</text:p>
            <text:p text:style-name="P17">色</text:p>
            <text:p text:style-name="P19">15%</text:p>
          </table:table-cell>
          <table:table-cell table:style-name="表格1.B10" office:value-type="string">
            <text:p text:style-name="P13">1</text:p>
          </table:table-cell>
          <table:table-cell table:style-name="表格1.C10" office:value-type="string">
            <text:p text:style-name="P21">志願服務工作創新與發展特色情形</text:p>
          </table:table-cell>
          <table:table-cell table:style-name="表格1.D10" office:value-type="string">
            <text:p text:style-name="P7">請提供相關佐證資料</text:p>
          </table:table-cell>
        </table:table-row>
      </table:table>
      <text:p text:style-name="P45"/>
      <text:p text:style-name="P45"/>
      <text:p text:style-name="P61"><draw:frame draw:style-name="fr1" draw:name="1" text:anchor-type="char" svg:x="-1.408cm" svg:y="-0.647cm" svg:width="1.866cm" svg:height="0.99cm" draw:z-index="1"><draw:text-box><text:p text:style-name="Frame_20_contents">附件2</text:p></draw:text-box></draw:frame><text:soft-page-break/>臺中市教育類志工運用單位評鑑自評表</text:p>
      <text:p text:style-name="P62"><text:span text:style-name="T7">　 <text:s/></text:span><text:span text:style-name="T8">年</text:span><text:span text:style-name="T7"> <text:s text:c="2"/></text:span><text:span text:style-name="T8">月</text:span><text:span text:style-name="T7">　 </text:span><text:span text:style-name="T8">日</text:span></text:p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3">學校名稱</text:p>
          </table:table-cell>
          <table:covered-table-cell/>
          <table:table-cell table:style-name="表格2.C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22">校 <text:s text:c="2"/>長</text:p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24">志工人數</text:p>
          </table:table-cell>
          <table:covered-table-cell/>
          <table:table-cell table:style-name="表格2.C3" table:number-rows-spanned="2" office:value-type="string">
            <text:p text:style-name="P46">人</text:p>
          </table:table-cell>
          <table:table-cell table:style-name="表格2.A2" table:number-rows-spanned="2" office:value-type="string">
            <text:p text:style-name="P22">班級數</text:p>
          </table:table-cell>
          <table:table-cell table:style-name="表格2.E3" table:number-rows-spanned="2" office:value-type="string">
            <text:p text:style-name="P47">班</text:p>
          </table:table-cell>
          <table:table-cell table:style-name="表格2.A2" table:number-rows-spanned="2" office:value-type="string">
            <text:p text:style-name="P22">承辦人及</text:p>
            <text:p text:style-name="P22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6"/>
          </table:table-cell>
        </table:table-row>
        <table:table-row table:style-name="表格2.4">
          <table:table-cell table:style-name="表格2.A4" table:number-columns-spanned="5" office:value-type="string">
            <text:p text:style-name="P5">項目</text:p>
          </table:table-cell>
          <table:covered-table-cell/>
          <table:covered-table-cell/>
          <table:covered-table-cell/>
          <table:covered-table-cell/>
          <table:table-cell table:style-name="表格2.A4" office:value-type="string">
            <text:p text:style-name="P8">自評分數</text:p>
          </table:table-cell>
          <table:table-cell table:style-name="表格2.A4" office:value-type="string">
            <text:p text:style-name="P9">學校辦理情形說明</text:p>
          </table:table-cell>
        </table:table-row>
        <table:table-row table:style-name="表格2.5">
          <table:table-cell table:style-name="表格2.A6" table:number-rows-spanned="2" office:value-type="string">
            <text:p text:style-name="P17">一</text:p>
            <text:p text:style-name="P17">、</text:p>
            <text:p text:style-name="P17">志</text:p>
            <text:p text:style-name="P17">工</text:p>
            <text:p text:style-name="P17">運</text:p>
            <text:p text:style-name="P17">用</text:p>
            <text:p text:style-name="P17">及</text:p>
            <text:p text:style-name="P17">管</text:p>
            <text:p text:style-name="P17">理</text:p>
            <text:p text:style-name="P17">25%</text:p>
          </table:table-cell>
          <table:table-cell table:style-name="表格2.B5" office:value-type="string">
            <text:p text:style-name="P13">1</text:p>
          </table:table-cell>
          <table:table-cell table:style-name="表格2.C5" table:number-columns-spanned="3" office:value-type="string">
            <text:p text:style-name="P37">志願服務運用計畫</text:p>
          </table:table-cell>
          <table:covered-table-cell/>
          <table:covered-table-cell/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</table:table-row>
        <table:table-row table:style-name="表格2.6">
          <table:covered-table-cell/>
          <table:table-cell table:style-name="表格2.B6" office:value-type="string">
            <text:p text:style-name="P12">2</text:p>
          </table:table-cell>
          <table:table-cell table:style-name="表格2.C6" table:number-columns-spanned="3" office:value-type="string">
            <text:p text:style-name="P6">志工聯繫與會議</text:p>
          </table:table-cell>
          <table:covered-table-cell/>
          <table:covered-table-cell/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</table:table-row>
        <table:table-row table:style-name="表格2.7">
          <table:table-cell table:style-name="表格2.A10" table:number-rows-spanned="4" office:value-type="string">
            <text:p text:style-name="P17">二</text:p>
            <text:p text:style-name="P17">、</text:p>
            <text:p text:style-name="P17">志</text:p>
            <text:p text:style-name="P17">工</text:p>
            <text:p text:style-name="P17">教</text:p>
            <text:p text:style-name="P17">育</text:p>
            <text:p text:style-name="P17">訓</text:p>
            <text:p text:style-name="P17">練</text:p>
            <text:p text:style-name="P17">40%</text:p>
          </table:table-cell>
          <table:table-cell table:style-name="表格2.B7" office:value-type="string">
            <text:p text:style-name="P13">1</text:p>
          </table:table-cell>
          <table:table-cell table:style-name="表格2.C7" table:number-columns-spanned="3" office:value-type="string">
            <text:p text:style-name="P38"><text:span text:style-name="T13">志工</text:span><text:span text:style-name="T14">訓練時數登錄情形</text:span></text:p>
          </table:table-cell>
          <table:covered-table-cell/>
          <table:covered-table-cell/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</table:table-row>
        <table:table-row table:style-name="表格2.8">
          <table:covered-table-cell/>
          <table:table-cell table:style-name="表格2.B8" office:value-type="string">
            <text:p text:style-name="P12">2</text:p>
          </table:table-cell>
          <table:table-cell table:style-name="表格2.C8" table:number-columns-spanned="3" office:value-type="string">
            <text:p text:style-name="P39">志工完成基礎訓練人數比</text:p>
          </table:table-cell>
          <table:covered-table-cell/>
          <table:covered-table-cell/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</table:table-row>
        <table:table-row table:style-name="表格2.9">
          <table:covered-table-cell/>
          <table:table-cell table:style-name="表格2.B9" office:value-type="string">
            <text:p text:style-name="P12">3</text:p>
          </table:table-cell>
          <table:table-cell table:style-name="表格2.C9" table:number-columns-spanned="3" office:value-type="string">
            <text:p text:style-name="P39">志工完成特殊訓練人數比</text:p>
          </table:table-cell>
          <table:covered-table-cell/>
          <table:covered-table-cell/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10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12">4</text:p>
          </table:table-cell>
          <table:table-cell table:style-name="表格2.C10" table:number-columns-spanned="3" office:value-type="string">
            <text:p text:style-name="P4">志工領有志願服務紀錄冊人數比</text:p>
          </table:table-cell>
          <table:covered-table-cell/>
          <table:covered-table-cell/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</table:table-row>
        <table:table-row table:style-name="表格2.11">
          <table:table-cell table:style-name="表格2.A12" table:number-rows-spanned="2" office:value-type="string">
            <text:p text:style-name="P40">三、志願服務獎及</text:p>
            <text:p text:style-name="P48"><text:span text:style-name="T13">績效</text:span><text:span text:style-name="T15">20%</text:span></text:p>
          </table:table-cell>
          <table:table-cell table:style-name="表格2.B11" office:value-type="string">
            <text:p text:style-name="P13">1</text:p>
          </table:table-cell>
          <table:table-cell table:style-name="表格2.C11" table:number-columns-spanned="3" office:value-type="string">
            <text:p text:style-name="P6">志工之獎勵與表揚辦理情形</text:p>
          </table:table-cell>
          <table:covered-table-cell/>
          <table:covered-table-cell/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12">2</text:p>
          </table:table-cell>
          <table:table-cell table:style-name="表格2.C12" table:number-columns-spanned="3" office:value-type="string">
            <text:p text:style-name="P43">志工聯誼及其他福利辦理情形</text:p>
          </table:table-cell>
          <table:covered-table-cell/>
          <table:covered-table-cell/>
          <table:table-cell table:style-name="表格2.F12" office:value-type="string">
            <text:p text:style-name="P10"/>
          </table:table-cell>
          <table:table-cell table:style-name="表格2.G12" office:value-type="string">
            <text:p text:style-name="P10"/>
          </table:table-cell>
        </table:table-row>
        <table:table-row table:style-name="表格2.13">
          <table:table-cell table:style-name="表格2.A13" office:value-type="string">
            <text:p text:style-name="P17">四</text:p>
            <text:p text:style-name="P17">、</text:p>
            <text:p text:style-name="P17">創</text:p>
            <text:p text:style-name="P17">新</text:p>
            <text:p text:style-name="P17">與</text:p>
            <text:p text:style-name="P17">特</text:p>
            <text:p text:style-name="P17">色</text:p>
            <text:p text:style-name="P17">15%</text:p>
          </table:table-cell>
          <table:table-cell table:style-name="表格2.B13" office:value-type="string">
            <text:p text:style-name="P13">1</text:p>
          </table:table-cell>
          <table:table-cell table:style-name="表格2.C13" table:number-columns-spanned="3" office:value-type="string">
            <text:p text:style-name="P25">志願服務工作創新與發展特色情形</text:p>
          </table:table-cell>
          <table:covered-table-cell/>
          <table:covered-table-cell/>
          <table:table-cell table:style-name="表格2.F13" office:value-type="string">
            <text:p text:style-name="P10"/>
          </table:table-cell>
          <table:table-cell table:style-name="表格2.G13" office:value-type="string">
            <text:p text:style-name="P10"/>
          </table:table-cell>
        </table:table-row>
        <table:table-row table:style-name="表格2.14">
          <table:table-cell table:style-name="表格2.A1" table:number-columns-spanned="5" office:value-type="string">
            <text:p text:style-name="P5">總　　分</text:p>
          </table:table-cell>
          <table:covered-table-cell/>
          <table:covered-table-cell/>
          <table:covered-table-cell/>
          <table:covered-table-cell/>
          <table:table-cell table:style-name="表格2.F14" office:value-type="string">
            <text:p text:style-name="P16">100</text:p>
          </table:table-cell>
          <table:table-cell table:style-name="表格2.G14" office:value-type="string">
            <text:p text:style-name="P5">分</text:p>
          </table:table-cell>
        </table:table-row>
      </table:table>
      <text:p text:style-name="P63"><text:span text:style-name="T6">承辦人： <text:s text:c="10"/>　　 <text:s/>主任： <text:s text:c="17"/>校長：</text:span><text:span text:style-name="T12"> </text:span></text:p>
      <text:p text:style-name="P64">臺中市教育類志工運用單位評鑑書面審查評分表</text:p>
      <text:p text:style-name="P62"><draw:frame draw:style-name="fr1" draw:name="2" text:anchor-type="char" svg:x="-1.318cm" svg:y="-1.374cm" svg:width="1.866cm" svg:height="0.99cm" draw:z-index="2"><draw:text-box><text:p text:style-name="Frame_20_contents">附件3</text:p></draw:text-box></draw:frame><text:span text:style-name="T7">　 <text:s/></text:span><text:span text:style-name="T8">年</text:span><text:span text:style-name="T7"> <text:s text:c="2"/></text:span><text:span text:style-name="T8">月</text:span><text:span text:style-name="T7">　 </text:span><text:span text:style-name="T8">日</text:span></text:p>
      <text:p text:style-name="P28"><text:span text:style-name="T16">註：</text:span><text:span text:style-name="T9">等第～特優（90分以上）、優等（85-89分）、甲等（80-84分）、乙等以下（未滿80分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23">學校名稱</text:p>
          </table:table-cell>
          <table:covered-table-cell/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4">志工人數</text:p>
          </table:table-cell>
          <table:table-cell table:style-name="表格3.E1" table:number-columns-spanned="2" office:value-type="string">
            <text:p text:style-name="P46">人</text:p>
          </table:table-cell>
          <table:covered-table-cell/>
          <table:table-cell table:style-name="表格3.A1" table:number-columns-spanned="3" office:value-type="string">
            <text:p text:style-name="P22">班級數</text:p>
          </table:table-cell>
          <table:covered-table-cell/>
          <table:covered-table-cell/>
          <table:table-cell table:style-name="表格3.J1" table:number-columns-spanned="2" office:value-type="string">
            <text:p text:style-name="P47">班</text:p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5">項目</text:p>
          </table:table-cell>
          <table:covered-table-cell/>
          <table:covered-table-cell/>
          <table:table-cell table:style-name="表格3.A2" office:value-type="string">
            <text:p text:style-name="P8">得分</text:p>
          </table:table-cell>
          <table:table-cell table:style-name="表格3.A2" table:number-columns-spanned="7" office:value-type="string">
            <text:p text:style-name="P9">委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rows-spanned="2" office:value-type="string">
            <text:p text:style-name="P17">一</text:p>
            <text:p text:style-name="P17">、</text:p>
            <text:p text:style-name="P17">志</text:p>
            <text:p text:style-name="P17">工</text:p>
            <text:p text:style-name="P17">運</text:p>
            <text:p text:style-name="P17">用</text:p>
            <text:p text:style-name="P17">及</text:p>
            <text:p text:style-name="P17">管</text:p>
            <text:p text:style-name="P17">理</text:p>
            <text:p text:style-name="P17">25%</text:p>
          </table:table-cell>
          <table:table-cell table:style-name="表格3.B3" office:value-type="string">
            <text:p text:style-name="P13">1</text:p>
          </table:table-cell>
          <table:table-cell table:style-name="表格3.C3" office:value-type="string">
            <text:p text:style-name="P37">志願服務運用計畫</text:p>
          </table:table-cell>
          <table:table-cell table:style-name="表格3.D4" table:number-rows-spanned="2" office:value-type="string">
            <text:p text:style-name="P11"/>
          </table:table-cell>
          <table:table-cell table:style-name="表格3.E4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2">2</text:p>
          </table:table-cell>
          <table:table-cell table:style-name="表格3.C4" office:value-type="string">
            <text:p text:style-name="P6">志工聯繫與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8" table:number-rows-spanned="4" office:value-type="string">
            <text:p text:style-name="P17">二</text:p>
            <text:p text:style-name="P17">、</text:p>
            <text:p text:style-name="P17">志</text:p>
            <text:p text:style-name="P17">工</text:p>
            <text:p text:style-name="P17">教</text:p>
            <text:p text:style-name="P17">育</text:p>
            <text:p text:style-name="P17">訓</text:p>
            <text:p text:style-name="P17">練</text:p>
            <text:p text:style-name="P17">40%</text:p>
          </table:table-cell>
          <table:table-cell table:style-name="表格3.B5" office:value-type="string">
            <text:p text:style-name="P13">1</text:p>
          </table:table-cell>
          <table:table-cell table:style-name="表格3.C5" office:value-type="string">
            <text:p text:style-name="P38"><text:span text:style-name="T13">志工</text:span><text:span text:style-name="T14">訓練時數登錄情形</text:span></text:p>
          </table:table-cell>
          <table:table-cell table:style-name="表格3.D8" table:number-rows-spanned="4" office:value-type="string">
            <text:p text:style-name="P15"/>
          </table:table-cell>
          <table:table-cell table:style-name="表格3.E8" table:number-rows-spanned="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2">2</text:p>
          </table:table-cell>
          <table:table-cell table:style-name="表格3.C6" office:value-type="string">
            <text:p text:style-name="P39">志工完成基礎訓練人數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12">3</text:p>
          </table:table-cell>
          <table:table-cell table:style-name="表格3.C7" office:value-type="string">
            <text:p text:style-name="P4">志工完成特殊訓練人數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14">4</text:p>
          </table:table-cell>
          <table:table-cell table:style-name="表格3.C8" office:value-type="string">
            <text:p text:style-name="P4">志工領有志願服務紀錄冊人數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rows-spanned="2" office:value-type="string">
            <text:p text:style-name="P40">三、志願服務獎勵及</text:p>
            <text:p text:style-name="P42"><text:span text:style-name="T13"><text:s text:c="3"/>績效</text:span><text:span text:style-name="T15">20%</text:span></text:p>
          </table:table-cell>
          <table:table-cell table:style-name="表格3.B9" office:value-type="string">
            <text:p text:style-name="P13">1</text:p>
          </table:table-cell>
          <table:table-cell table:style-name="表格3.C9" office:value-type="string">
            <text:p text:style-name="P6">志工之獎勵與表揚辦理情形</text:p>
          </table:table-cell>
          <table:table-cell table:style-name="表格3.D10" table:number-rows-spanned="2" office:value-type="string">
            <text:p text:style-name="P15"/>
          </table:table-cell>
          <table:table-cell table:style-name="表格3.E10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12">2</text:p>
          </table:table-cell>
          <table:table-cell table:style-name="表格3.C10" office:value-type="string">
            <text:p text:style-name="P43">志工聯誼及其他福利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17">四</text:p>
            <text:p text:style-name="P17">、</text:p>
            <text:p text:style-name="P17">創</text:p>
            <text:p text:style-name="P17">新</text:p>
            <text:p text:style-name="P17">與</text:p>
            <text:p text:style-name="P17">特</text:p>
            <text:p text:style-name="P17">色</text:p>
            <text:p text:style-name="P19">15%</text:p>
          </table:table-cell>
          <table:table-cell table:style-name="表格3.B11" office:value-type="string">
            <text:p text:style-name="P13">1</text:p>
          </table:table-cell>
          <table:table-cell table:style-name="表格3.C11" office:value-type="string">
            <text:p text:style-name="P25">志願服務工作創新與發展特色情形</text:p>
          </table:table-cell>
          <table:table-cell table:style-name="表格3.D11" office:value-type="string">
            <text:p text:style-name="P11"/>
          </table:table-cell>
          <table:table-cell table:style-name="表格3.E1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2" table:number-columns-spanned="3" office:value-type="string">
            <text:p text:style-name="P5">總　　分</text:p>
          </table:table-cell>
          <table:covered-table-cell/>
          <table:covered-table-cell/>
          <table:table-cell table:style-name="表格3.D13" table:number-rows-spanned="2" office:value-type="string">
            <text:p text:style-name="P47"><text:span text:style-name="T17">100</text:span><text:span text:style-name="T14">分</text:span></text:p>
          </table:table-cell>
          <table:table-cell table:style-name="表格3.A1" table:number-rows-spanned="2" office:value-type="string">
            <text:p text:style-name="P5">等第</text:p>
          </table:table-cell>
          <table:table-cell table:style-name="表格3.F12" table:number-columns-spanned="2" office:value-type="string">
            <text:p text:style-name="P5"/>
          </table:table-cell>
          <table:covered-table-cell/>
          <table:table-cell table:style-name="表格3.H12" office:value-type="string">
            <text:p text:style-name="P5"/>
          </table:table-cell>
          <table:table-cell table:style-name="表格3.I12" table:number-columns-spanned="2" office:value-type="string">
            <text:p text:style-name="P5"/>
          </table:table-cell>
          <table:covered-table-cell/>
          <table:table-cell table:style-name="表格3.K12" office:value-type="string">
            <text:p text:style-name="P5"/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F13" table:number-columns-spanned="2" office:value-type="string">
            <text:p text:style-name="P5">特優</text:p>
          </table:table-cell>
          <table:covered-table-cell/>
          <table:table-cell table:style-name="表格3.H13" office:value-type="string">
            <text:p text:style-name="P5">優等</text:p>
          </table:table-cell>
          <table:table-cell table:style-name="表格3.I13" table:number-columns-spanned="2" office:value-type="string">
            <text:p text:style-name="P5">甲等</text:p>
          </table:table-cell>
          <table:covered-table-cell/>
          <table:table-cell table:style-name="表格3.K13" office:value-type="string">
            <text:p text:style-name="P5">乙等</text:p>
          </table:table-cell>
        </table:table-row>
      </table:table>
      <text:p text:style-name="P44"><text:span text:style-name="T10">評鑑委員簽名：</text:span><text:span text:style-name="T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fo:font-size="12pt" fo:language="en" fo:country="US" style:font-size-asian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9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676cm" fo:text-indent="-0.953cm" fo:margin-left="2.6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2.676cm" fo:text-indent="-0.953cm" fo:margin-left="2.6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0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676cm" fo:text-indent="-0.953cm" fo:margin-left="2.6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text:list-tab-stop-position="2.409cm" fo:text-indent="-0.953cm" fo:margin-left="2.4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15cm" fo:margin-bottom="0.7cm" fo:margin-left="2.501cm" fo:margin-right="1.998cm" style:writing-mode="lr-tb" style:layout-grid-color="#c0c0c0" style:layout-grid-lines="55" style:layout-grid-base-height="0.503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2"><text:s/>/ </text:span><text:span text:style-name="MT1"><text:page-count>7</text:page-count></text:span><text:span text:style-name="MT2">頁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editing-cycles>23</meta:editing-cycles>
    <meta:print-date>2017-11-30T10:11:00</meta:print-date>
    <meta:creation-date>2017-11-27T05:56:00</meta:creation-date>
    <dc:date>2022-01-26T10:31:14.905000000</dc:date>
    <meta:editing-duration>PT44M22S</meta:editing-duration>
    <meta:generator>LibreOffice/7.1.4.2$Windows_X86_64 LibreOffice_project/a529a4fab45b75fefc5b6226684193eb000654f6</meta:generator>
    <meta:document-statistic meta:table-count="3" meta:image-count="0" meta:object-count="0" meta:page-count="7" meta:paragraph-count="252" meta:word-count="2350" meta:character-count="2711" meta:non-whitespace-character-count="2639"/>
    <meta:user-defined meta:name="AppVersion">12.0000</meta:user-defined>
    <meta:user-defined meta:name="Company">Acer</meta:user-defined>
    <meta:template xlink:type="simple" xlink:actuate="onRequest" xlink:title="Normal.dotm" xlink:href=""/>
  </office:meta>
</office:document-meta>
</file>