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7cm" style:page-number="auto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4.939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6.244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.3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.3cm" fo:padding-bottom="0cm" fo:border-left="1.5pt solid #000000" fo:border-right="none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.3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.3cm" fo:padding-bottom="0cm" fo:border-left="0.75pt solid #000000" fo:border-right="none" fo:border-top="none" fo:border-bottom="0.75pt solid #000000" style:writing-mode="tb-rl"/>
    </style:style>
    <style:style style:name="表格1.F2" style:family="table-cell">
      <style:table-cell-properties style:vertical-align="middle" fo:padding-left="0.049cm" fo:padding-right="0.049cm" fo:padding-top="0.3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1.693cm" fo:keep-together="always"/>
    </style:style>
    <style:style style:name="表格1.A3" style:family="table-cell">
      <style:table-cell-properties style:vertical-align="middle" fo:padding-left="0.049cm" fo:padding-right="0.049cm" fo:padding-top="0.3cm" fo:padding-bottom="0cm" fo:border-left="1.5pt solid #000000" fo:border-right="none" fo:border-top="none" fo:border-bottom="0.75pt solid #000000" style:writing-mode="tb-rl"/>
    </style:style>
    <style:style style:name="表格1.C4" style:family="table-cell">
      <style:table-cell-properties style:vertical-align="top" fo:padding-left="0.049cm" fo:padding-right="0.049cm" fo:padding-top="0.3cm" fo:padding-bottom="0cm" fo:border-left="0.75pt solid #000000" fo:border-right="none" fo:border-top="none" fo:border-bottom="0.75pt solid #000000" style:writing-mode="lr-tb"/>
    </style:style>
    <style:style style:name="表格1.5" style:family="table-row">
      <style:table-row-properties style:min-row-height="4.318cm" fo:keep-together="always"/>
    </style:style>
    <style:style style:name="表格1.6" style:family="table-row">
      <style:table-row-properties style:min-row-height="8.775cm" fo:keep-together="always"/>
    </style:style>
    <style:style style:name="表格1.B6" style:family="table-cell">
      <style:table-cell-properties style:vertical-align="top" fo:padding-left="0.049cm" fo:padding-right="0.049cm" fo:padding-top="0.3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528cm" fo:keep-together="always"/>
    </style:style>
    <style:style style:name="表格1.A7" style:family="table-cell">
      <style:table-cell-properties style:vertical-align="middle" fo:padding-left="0.049cm" fo:padding-right="0.049cm" fo:padding-top="0.3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.3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fo:orphans="2" fo:widows="2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justify" style:justify-single-word="false" fo:orphans="2" fo:widows="2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99cm" fo:margin-right="0.199cm" fo:line-height="0.811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style:line-height-at-least="0cm" fo:text-align="justify" style:justify-single-word="false" fo:orphans="2" fo:widows="2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orphans="2" fo:widows="2" fo:text-indent="2.258cm" style:auto-text-indent="false"/>
    </style:style>
    <style:style style:name="P10" style:family="paragraph" style:parent-style-name="Standard">
      <style:paragraph-properties fo:margin-left="0.751cm" fo:margin-right="0cm" fo:line-height="0.811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0.751cm" fo:margin-right="0cm" fo:line-height="0.811cm" fo:text-align="justify" style:justify-single-word="false" fo:text-indent="-0.75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002cm" fo:margin-right="0cm" fo:line-height="0.811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6">
      <style:paragraph-properties style:line-height-at-least="0cm" fo:text-align="justify" style:justify-single-word="false" fo:orphans="2" fo:widows="2"/>
    </style:style>
    <style:style style:name="P14" style:family="paragraph" style:parent-style-name="Standard">
      <style:paragraph-properties fo:line-height="100%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style:font-name-asian="Times New Roman" style:font-size-asian="14pt" style:font-size-complex="14pt"/>
    </style:style>
    <style:style style:name="P24" style:family="paragraph" style:parent-style-name="Standard">
      <style:paragraph-properties fo:margin-left="0cm" fo:margin-right="0.212cm" fo:line-height="100%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（機關全稱）預防危害或破壞事件及協助處理陳情請願事項通報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受文者</text:p>
          </table:table-cell>
          <table:covered-table-cell/>
          <table:table-cell table:style-name="表格1.C2" office:value-type="string">
            <text:p text:style-name="P24">臺中市政府教育局政風室</text:p>
          </table:table-cell>
          <table:table-cell table:style-name="表格1.D2" table:number-rows-spanned="3" office:value-type="string">
            <text:p text:style-name="P25">發文單位</text:p>
          </table:table-cell>
          <table:table-cell table:style-name="表格1.C2" office:value-type="string">
            <text:p text:style-name="P14">單位</text:p>
          </table:table-cell>
          <table:table-cell table:style-name="表格1.F2" office:value-type="string">
            <text:p text:style-name="P18"/>
          </table:table-cell>
        </table:table-row>
        <table:table-row table:style-name="表格1.3">
          <table:table-cell table:style-name="表格1.A3" table:number-rows-spanned="2" office:value-type="string">
            <text:p text:style-name="P25">行文單位</text:p>
          </table:table-cell>
          <table:table-cell table:style-name="表格1.C2" office:value-type="string">
            <text:p text:style-name="P14">正本</text:p>
          </table:table-cell>
          <table:table-cell table:style-name="表格1.C2" office:value-type="string">
            <text:p text:style-name="P14">臺中市政府教育局政風室</text:p>
          </table:table-cell>
          <table:covered-table-cell/>
          <table:table-cell table:style-name="表格1.C2" office:value-type="string">
            <text:p text:style-name="P14">日期</text:p>
          </table:table-cell>
          <table:table-cell table:style-name="表格1.F2" office:value-type="string">
            <text:p text:style-name="P20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</table:table-row>
        <table:table-row table:style-name="表格1.2">
          <table:covered-table-cell/>
          <table:table-cell table:style-name="表格1.C2" office:value-type="string">
            <text:p text:style-name="P14">副本</text:p>
          </table:table-cell>
          <table:table-cell table:style-name="表格1.C4" office:value-type="string">
            <text:p text:style-name="P15"/>
          </table:table-cell>
          <table:covered-table-cell/>
          <table:table-cell table:style-name="表格1.C2" office:value-type="string">
            <text:p text:style-name="P14">文號</text:p>
          </table:table-cell>
          <table:table-cell table:style-name="表格1.F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3">資料</text:p>
            <text:p text:style-name="P3"/>
            <text:p text:style-name="P3">類別</text:p>
          </table:table-cell>
          <table:table-cell table:style-name="表格1.C2" table:number-columns-spanned="2" office:value-type="string">
            <text:p text:style-name="P5"><text:span text:style-name="T6">□</text:span>陳情</text:p>
            <text:p text:style-name="P1"><text:span text:style-name="T7">□</text:span><text:span text:style-name="T2">請願</text:span></text:p>
            <text:p text:style-name="P5"><text:span text:style-name="T6">□</text:span>抗議</text:p>
            <text:p text:style-name="P8"><text:span text:style-name="T6">□</text:span>危安事件（請敘明類型，如破壞或是竊盜事件等）</text:p>
            <text:p text:style-name="P8"><text:span text:style-name="T6">□</text:span>大陸人士參訪、交流等</text:p>
          </table:table-cell>
          <table:covered-table-cell/>
          <table:table-cell table:style-name="表格1.F2" table:number-columns-spanned="3" office:value-type="string">
            <text:p text:style-name="P1"><text:span text:style-name="T7">□</text:span><text:span text:style-name="T2">首次陳報</text:span></text:p>
            <text:list xml:id="list2979330114" text:style-name="WW8Num6">
              <text:list-item>
                <text:p text:style-name="P13"><text:span text:style-name="T2">續報（首報日期：</text:span><text:span text:style-name="T4">　</text:span><text:span text:style-name="T2">年</text:span><text:span text:style-name="T4">　</text:span><text:span text:style-name="T2">月</text:span><text:span text:style-name="T4">　</text:span><text:span text:style-name="T2">日；</text:span></text:p>
              </text:list-item>
            </text:list>
            <text:p text:style-name="P9"><text:span text:style-name="T2">陳報次別：第</text:span><text:span text:style-name="T4">　　　</text:span><text:span text:style-name="T2">次）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內容摘要</text:p>
          </table:table-cell>
          <table:table-cell table:style-name="表格1.B6" table:number-columns-spanned="5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聯 絡人 資 <text:s/>訊</text:p>
          </table:table-cell>
          <table:table-cell table:style-name="表格1.B7" table:number-columns-spanned="5" office:value-type="string">
            <text:p text:style-name="P21"/>
            <text:p text:style-name="P22"><text:span text:style-name="T1">職稱：</text:span><text:span text:style-name="T5"> <text:s text:c="11"/></text:span><text:span text:style-name="T1">姓名：</text:span><text:span text:style-name="T5"> <text:s text:c="12"/></text:span><text:span text:style-name="T1">聯絡電話：</text:span></text:p>
            <text:p text:style-name="P23"><text:s text:c="4"/></text:p>
          </table:table-cell>
          <table:covered-table-cell/>
          <table:covered-table-cell/>
          <table:covered-table-cell/>
          <table:covered-table-cell/>
        </table:table-row>
      </table:table>
      <text:p text:style-name="P12">備註：</text:p>
      <text:p text:style-name="P11">1、本通報表適用時機為機關遭受破壞、竊盜等危安事件，或突發性、集體性及民眾關注民生議題之重大陳情、請願、抗議事件。</text:p>
      <text:p text:style-name="P11">2、有關大陸人士參訪、交流等（如：參訪校園、運動賽事等）亦請填報。</text:p>
      <text:p text:style-name="P11"><text:soft-page-break/>3、所稱「集體性」，係指集結3人以上；「重大」，係指事件造成機關人身、財產及名譽上損害，而有被新聞媒體報導之虞，若非此類案件，請逕依相關規定辦理即可。</text:p>
      <text:p text:style-name="P10"><text:span text:style-name="T8">4、於知悉有前述事件，請立即填寫本通報表，內容摘要</text:span><text:span text:style-name="T9">敘明人、事、時、地、物等資料，</text:span><text:span text:style-name="T8">併同相關附件資料先行</text:span><text:span text:style-name="T9">傳真教育局政風室（傳真號碼：25279083）</text:span><text:span text:style-name="T8">；紙本逐級核章後，留存貴機關以供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說明" style:family="paragraph" style:parent-style-name="Standard">
      <style:paragraph-properties fo:margin-left="1.501cm" fo:margin-right="0cm" fo:line-height="0.776cm" fo:text-indent="-1.501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cm" fo:orphans="2" fo:widows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367cm" fo:text-indent="-1.27cm" fo:margin-left="1.36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367cm" fo:text-indent="-1.27cm" fo:margin-left="1.36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367cm" fo:text-indent="-1.27cm" fo:margin-left="1.36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367cm" fo:text-indent="-1.27cm" fo:margin-left="1.36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367cm" fo:text-indent="-1.27cm" fo:margin-left="1.36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1.464cm" fo:text-indent="-1.27cm" fo:margin-left="1.464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2.501cm" style:writing-mode="lr-tb" style:layout-grid-color="#c0c0c0" style:layout-grid-lines="40" style:layout-grid-base-height="0.64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</dc:title>
    <dc:subject/>
    <meta:keyword/>
    <meta:initial-creator>法務部</meta:initial-creator>
    <meta:creation-date>2014-01-20T13:26:00</meta:creation-date>
    <dc:date>2022-02-18T11:10:24.645000000</dc:date>
    <meta:print-date>2011-09-14T15:20:00</meta:print-date>
    <meta:editing-cycles>8</meta:editing-cycles>
    <meta:editing-duration>PT22M5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1" meta:word-count="421" meta:character-count="473" meta:non-whitespace-character-count="428"/>
  </office:meta>
</office:document-meta>
</file>