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5.849cm"/>
    </style:style>
    <style:style style:name="表格1.1" style:family="table-row">
      <style:table-row-properties style:min-row-height="3.1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47cm" fo:keep-together="always"/>
    </style:style>
    <style:style style:name="表格1.3" style:family="table-row">
      <style:table-row-properties style:min-row-height="1.912cm" fo:keep-together="auto"/>
    </style:style>
    <style:style style:name="表格1.4" style:family="table-row">
      <style:table-row-properties style:row-height="3.90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041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882cm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53cm"/>
    </style:style>
    <style:style style:name="P13" style:family="paragraph" style:parent-style-name="Standard">
      <style:paragraph-properties fo:margin-left="0cm" fo:margin-right="0cm" fo:text-indent="12.7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教育局擬議獎懲案件送件單</text:p>
      <text:p text:style-name="P13">103年7月11日填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案</text:span><text:span text:style-name="T2"> <text:s text:c="2"/></text:span><text:span text:style-name="T1">由</text:span></text:p>
          </table:table-cell>
          <table:covered-table-cell/>
          <table:table-cell table:style-name="表格1.A1" office:value-type="string">
            <text:p text:style-name="P9"><text:span text:style-name="T7"><text:s/></text:span><text:span text:style-name="T4">辦理103年度本市國民小學候用主任甄選工作</text:span><text:span text:style-name="T3">案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4"/>
            <text:p text:style-name="P7">本案下列獎懲事蹟，業經本單位審核翔確無訛，茲檢附擬議獎懲名冊一份送請貴室辦理為荷</text:p>
            <text:p text:style-name="P2"><text:span text:style-name="T2"><text:s text:c="16"/></text:span><text:span text:style-name="T1">此</text:span><text:span text:style-name="T2"> <text:s text:c="4"/></text:span><text:span text:style-name="T1">致</text:span></text:p>
            <text:p text:style-name="P9"><text:span text:style-name="T3">人</text:span><text:span text:style-name="T7"> <text:s text:c="2"/></text:span><text:span text:style-name="T3">事</text:span><text:span text:style-name="T7"> <text:s text:c="2"/></text:span><text:span text:style-name="T3">室</text:span><text:span text:style-name="T7"> </text:span></text:p>
            <text:p text:style-name="P8"><text:s text:c="2"/></text:p>
            <text:p text:style-name="Standard"><text:span text:style-name="T1">承辦人：</text:span><text:span text:style-name="T2"> <text:s text:c="21"/></text:span><text:span text:style-name="T1">股長：</text:span><text:span text:style-name="T2"> <text:s text:c="27"/></text:span><text:span text:style-name="T1">核稿：</text:span><text:span text:style-name="T2"> <text:s text:c="21"/></text:span><text:span text:style-name="T1">單位主管：</text:span><text:span text:style-name="T2">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擬辦</text:p>
            <text:p text:style-name="P5">依據</text:p>
          </table:table-cell>
          <table:table-cell table:style-name="表格1.A1" table:number-columns-spanned="2" office:value-type="string">
            <text:p text:style-name="P10">臺中市政府及所屬各機關公務人員平時獎懲標準表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  <text:p text:style-name="P5">獎</text:p>
            <text:p text:style-name="P5">懲</text:p>
            <text:p text:style-name="P5">事</text:p>
            <text:p text:style-name="P5">由</text:p>
            <text:p text:style-name="P5"/>
          </table:table-cell>
          <table:table-cell table:style-name="表格1.B4" table:number-columns-spanned="2" office:value-type="string">
            <text:p text:style-name="P12"><text:span text:style-name="T8">本局副局長葉俊傑</text:span><text:span text:style-name="T5">等6員辦理</text:span><text:span text:style-name="T4">103</text:span><text:span text:style-name="T6">年度</text:span><text:span text:style-name="T9">本市國民小學候用主任甄選工作</text:span><text:span text:style-name="T8">，負責盡職，圓滿完成任務，擬報請敘獎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/>
            <text:p text:style-name="P5">人</text:p>
            <text:p text:style-name="P5">事</text:p>
            <text:p text:style-name="P5">室</text:p>
            <text:p text:style-name="P5">審</text:p>
            <text:p text:style-name="P5">核</text:p>
            <text:p text:style-name="P5">意</text:p>
            <text:p text:style-name="P5">見</text:p>
          </table:table-cell>
          <table:table-cell table:style-name="表格1.B4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承辦人：</text:span><text:span text:style-name="T2"> <text:s text:c="11"/></text:span><text:span text:style-name="T1">股長：</text:span><text:span text:style-name="T2"> <text:s text:c="13"/></text:span><text:span text:style-name="T1">核稿：</text:span><text:span text:style-name="T2"> <text:s text:c="12"/></text:span><text:span text:style-name="T1">單位主管：</text:span><text:span text:style-name="T2"> <text:s text:c="6"/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核</text:p>
            <text:p text:style-name="P5"/>
            <text:p text:style-name="P5">稿</text:p>
            <text:p text:style-name="P5"/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局</text:p>
            <text:p text:style-name="P5">長</text:p>
            <text:p text:style-name="P5">批</text:p>
            <text:p text:style-name="P5">示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人事室擬議獎懲案件送件單            八十八年四月廿七日填造</dc:title>
    <meta:initial-creator>台中市政府</meta:initial-creator>
    <meta:creation-date>2014-08-07T17:45:00</meta:creation-date>
    <dc:date>2022-02-11T13:16:32.852000000</dc:date>
    <meta:print-date>2014-01-15T17:41:00</meta:print-date>
    <meta:editing-cycles>4</meta:editing-cycles>
    <meta:editing-duration>PT6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214" meta:character-count="374" meta:non-whitespace-character-count="221"/>
  </office:meta>
</office:document-meta>
</file>