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79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1.455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0.476cm"/>
    </style:style>
    <style:style style:name="表格1.H" style:family="table-column">
      <style:table-column-properties style:column-width="5.814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9.07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4.073cm" fo:keep-together="always"/>
    </style:style>
    <style:style style:name="P1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7" style:family="paragraph" style:parent-style-name="Text_20_body_20_indent">
      <style:paragraph-properties fo:margin-left="0.847cm" fo:margin-right="0cm" fo:text-indent="-0.847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.847cm" fo:margin-right="0cm" fo:line-height="0.6cm" fo:text-indent="-0.847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line-height="200%" fo:text-align="center" style:justify-single-word="false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150%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（機關（構）學校名稱）</text:p>
            <text:p text:style-name="P9">公立學校教職員因公死亡證明書</text:p>
            <text:p text:style-name="P1">中華民國 <text:s/>　年 　 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亡故教職員</text:span><text:span text:style-name="T1">姓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table:number-columns-spanned="2" office:value-type="string">
            <text:p text:style-name="P2">死亡</text:p>
            <text:p text:style-name="P2">日期</text:p>
          </table:table-cell>
          <table:covered-table-cell/>
          <table:table-cell table:style-name="表格1.A2" office:value-type="string">
            <text:p text:style-name="P2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2">死亡</text:p>
            <text:p text:style-name="P2"/>
            <text:p text:style-name="P2">事實</text:p>
            <text:p text:style-name="P2"/>
            <text:p text:style-name="P2">經過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適用</text:p>
            <text:p text:style-name="P2">條款</text:p>
          </table:table-cell>
          <table:table-cell table:style-name="表格1.A2" table:number-columns-spanned="7" office:value-type="string">
            <text:p text:style-name="P4">□原學校教職員撫卹條例第5條第1項第　　款</text:p>
            <text:p text:style-name="P4">□公立學校教職員退休資遣撫卹條例第53條第2項第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人事主管</text:p>
            <text:p text:style-name="P2">職章或</text:p>
            <text:p text:style-name="P2">職名章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2">機關（構）學校</text:p>
            <text:p text:style-name="P2">首長</text:p>
            <text:p text:style-name="P2">職章或</text:p>
            <text:p text:style-name="P2">職名章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</table:table>
      <text:p text:style-name="P8">填寫說明：</text:p>
      <text:p text:style-name="P8">一、死亡事實經過應詳細填寫，如有偽報、偽證或明知其不實而仍予核轉，經查明屬實者，依法議處。</text:p>
      <text:p text:style-name="P8">二、死亡者發病或發生意外之時間、地點及送醫經過，及死亡原因與執行職務之因果關係等事項，均應依相關法令規定，於死亡事實經過欄詳細填寫。</text:p>
      <text:p text:style-name="P7">三、本證明書中機關(構)學校首長及人事主管等2欄位，請蓋服務機關(構)首長及人事主管職章或職名章，並加蓋印信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align="justify" style:justify-single-word="false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1.633cm" style:writing-mode="lr-tb" style:layout-grid-color="#c0c0c0" style:layout-grid-lines="70" style:layout-grid-base-height="0.356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meta:initial-creator>T222354686</meta:initial-creator>
    <meta:creation-date>2018-09-25T16:24:00</meta:creation-date>
    <dc:date>2022-02-11T16:48:40.404000000</dc:date>
    <meta:print-date>2003-11-13T11:20:00</meta:print-date>
    <meta:editing-cycles>5</meta:editing-cycles>
    <meta:editing-duration>PT5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301" meta:character-count="322" meta:non-whitespace-character-count="302"/>
  </office:meta>
</office:document-meta>
</file>