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left="0.533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5.172cm"/>
    </style:style>
    <style:style style:name="表格1.D" style:family="table-column">
      <style:table-column-properties style:column-width="7.68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81cm" fo:keep-together="auto"/>
    </style:style>
    <style:style style:name="表格1.8" style:family="table-row">
      <style:table-row-properties style:min-row-height="5.001cm" fo:keep-together="auto"/>
    </style:style>
    <style:style style:name="表格1.9" style:family="table-row">
      <style:table-row-properties style:row-height="1.099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2.501cm" fo:keep-together="auto"/>
    </style:style>
    <style:style style:name="表格1.13" style:family="table-row">
      <style:table-row-properties style:min-row-height="1.801cm" fo:keep-together="auto"/>
    </style:style>
    <style:style style:name="表格1.14" style:family="table-row">
      <style:table-row-properties style:min-row-height="1.933cm" fo:keep-together="auto"/>
    </style:style>
    <style:style style:name="表格1.16" style:family="table-row">
      <style:table-row-properties style:min-row-height="1.005cm" fo:keep-together="auto"/>
    </style:style>
    <style:style style:name="表格1.17" style:family="table-row">
      <style:table-row-properties style:min-row-height="0.979cm" fo:keep-together="auto"/>
    </style:style>
    <style:style style:name="表格1.19" style:family="table-row">
      <style:table-row-properties style:min-row-height="5.477cm" fo:keep-together="auto"/>
    </style:style>
    <style:style style:name="表格1.20" style:family="table-row">
      <style:table-row-properties style:min-row-height="1.6cm" fo:keep-together="auto"/>
    </style:style>
    <style:style style:name="表格1.22" style:family="table-row">
      <style:table-row-properties style:min-row-height="0.688cm" fo:keep-together="auto"/>
    </style:style>
    <style:style style:name="表格1.23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line-height="0.776cm" fo:orphans="0" fo:widows="0"/>
      <style:text-properties style:font-name="標楷體" style:letter-kerning="false" style:font-name-asian="SimSun" style:language-asian="zh" style:country-asian="CN" style:font-name-complex="新細明體"/>
    </style:style>
    <style:style style:name="P5" style:family="paragraph" style:parent-style-name="Standard">
      <style:paragraph-properties fo:line-height="150%" fo:orphans="0" fo:widows="0"/>
      <style:text-properties style:font-name="標楷體" style:letter-kerning="false" style:font-name-asian="SimSun" style:language-asian="zh" style:country-asian="CN" style:font-name-complex="新細明體"/>
    </style:style>
    <style:style style:name="P6" style:family="paragraph" style:parent-style-name="Standard">
      <style:paragraph-properties fo:line-height="0.776cm" fo:orphans="0" fo:widows="0"/>
      <style:text-properties style:font-name="標楷體" style:letter-kerning="false"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8" style:family="paragraph" style:parent-style-name="Standard">
      <style:paragraph-properties fo:margin-left="2.117cm" fo:margin-right="0cm" fo:line-height="0.776cm" fo:orphans="2" fo:widows="2" fo:text-indent="-2.117cm" style:auto-text-indent="false"/>
    </style:style>
    <style:style style:name="P9" style:family="paragraph" style:parent-style-name="Standard" style:list-style-name="WWNum1">
      <style:paragraph-properties fo:margin-top="0.055cm" fo:margin-bottom="0.055cm" style:contextual-spacing="false" fo:orphans="0" fo:widows="0"/>
      <style:text-properties fo:color="#ff0000" loext:opacity="100%" style:font-name="標楷體" fo:font-size="11pt" fo:language="zh" fo:country="TW" officeooo:paragraph-rsid="001611df" style:letter-kerning="false" style:font-name-asian="標楷體1" style:font-size-asian="11pt" style:font-name-complex="標楷體1" style:font-size-complex="11pt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style:letter-kerning="false" style:font-name-asian="標楷體1" style:language-asian="zh" style:country-asian="CN" style:font-name-complex="新細明體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ffffff" loext:opacity="100%" style:font-name="標楷體" style:letter-kerning="false" style:font-name-asian="標楷體1" style:language-asian="zh" style:country-asian="CN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2"/></text:span><text:span text:style-name="T3">臺中市政府各機關職缺公告申請表</text:span><text:span text:style-name="T1"> <text:s text:c="6"/></text:span><text:span text:style-name="T2">申請日期：</text:span><text:span text:style-name="T1"> <text:s text:c="2"/></text:span><text:bookmark text:name="_GoBack"/><text:span text:style-name="T2">年 </text:span><text:span text:style-name="T4">03</text:span><text:span text:style-name="T2">月</text:span><text:span text:style-name="T4"> 09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告機關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公告標題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告職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職缺人數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告時間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應徵方式</text:p>
            <text:p text:style-name="P7">(說明：請註明</text:p>
            <text:p text:style-name="P7">應徵方式或報</text:p>
            <text:p text:style-name="P7">名方式，如：於</text:p>
            <text:p text:style-name="P7">Ｏ月Ｏ日前郵</text:p>
            <text:p text:style-name="P7">寄履歷資料至</text:p>
            <text:p text:style-name="P7">Ｘ市ＸＸ街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rows-spanned="6" office:value-type="string">
            <text:p text:style-name="P2">僱用資料</text:p>
          </table:table-cell>
          <table:table-cell table:style-name="表格1.A1" table:number-columns-spanned="3" office:value-type="string">
            <text:p text:style-name="P4">工作內容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4">工作地點: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">工作時間: <text:line-break/>口日班自 <text:s text:c="2"/>時 <text:s text:c="2"/>分至 <text:s text:c="2"/>時 <text:s text:c="2"/>分<text:line-break/>口夜班自 <text:s text:c="2"/>時 <text:s text:c="2"/>分至 <text:s text:c="2"/>時 <text:s text:c="2"/>分<text:line-break/>口輪班 口二班制 口三班制 口四班二輪<text:line-break/>口部分工時 自 <text:s text:c="2"/>時 <text:s text:c="2"/>分至 <text:s text:c="2"/>時 <text:s text:c="2"/>分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4">休假方式: <text:line-break/>口周休二日 口月休六天 口月休四天 口輪休 口月休 <text:s text:c="2"/>日<text:line-break/>口其他：____________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核薪方式: <text:line-break/>口月薪（約新臺幣元） 口日薪 口時薪 口論件計酬 口面議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4">僱用期限: <text:line-break/></text:p>
          </table:table-cell>
          <table:covered-table-cell/>
          <table:covered-table-cell/>
        </table:table-row>
        <table:table-row table:style-name="表格1.13">
          <table:table-cell table:style-name="表格1.A1" table:number-rows-spanned="6" office:value-type="string">
            <text:p text:style-name="P2">僱用條件</text:p>
          </table:table-cell>
          <table:table-cell table:style-name="表格1.A1" table:number-columns-spanned="3" office:value-type="string">
            <text:p text:style-name="P5">學歷要求: <text:line-break/>口不拘 口博士 口碩士 口大學 口專科<text:line-break/>口高職 口高中 口國中 口國小 以上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4">科系要求:口不拘 口____________科系所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4">駕照要求:口不拘 口需具備駕照(種類)：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工作經驗:<text:line-break/>口不拘<text:line-break/>口需具備 職位名稱：____________ 年資： <text:s text:c="2"/>年 月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4">語文能力要求:<text:line-break/>1.口不須具外文能力<text:line-break/>2.口英語：口精通口良好口普通口稍懂<text:line-break/>3.口日語：口精通口良好口普通口稍懂<text:line-break/>4.口台語：口精通口良好口普通口稍懂<text:line-break/>5.口客語：口精通口良好口普通口稍懂<text:line-break/>6.口其他：______口精通口良好口普通口稍懂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4">使用電腦能力:<text:line-break/>□會：□電腦基本操作□文書處理□網際網路□網頁編輯<text:line-break/>□商業軟體□程式設計□其他：____________<text:line-break/>口不會使用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3">備註：</text:p>
            <text:list xml:id="list3300890184" text:style-name="WWNum1">
              <text:list-item>
                <text:p text:style-name="P9">為能即時公告職缺，請貴單位將核章完之掃描檔(PDF)，於公告日前上傳系統並清稿儲存後送出審</text:p>
                <text:p text:style-name="P9">核，始得於當日公告，逾時則以次一上班日為公告起始日。</text:p>
              </text:list-item>
              <text:list-item>
                <text:p text:style-name="P9">各機關承辦人，應於公告當日，自行上網檢視刊登內容，若有任何問題請洽臺中市就業服務處，聯</text:p>
                <text:p text:style-name="P9">絡人：沈小姐04-22289111分機36303。</text:p>
              </text:list-item>
              <text:list-item>
                <text:p text:style-name="P9">若貴機關招募技工、工友、司機、臨時人員等適用勞動基準法之人員時，應確保其勞動條件符合勞</text:p>
                <text:p text:style-name="P9">動基準法規定，若有相關疑義，得洽詢本局勞動基準科。(電話:04-22289111轉分機35200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">承辦單位</text:p>
          </table:table-cell>
          <table:covered-table-cell/>
          <table:table-cell table:style-name="表格1.A1" office:value-type="string">
            <text:p text:style-name="P2">核稿</text:p>
          </table:table-cell>
          <table:table-cell table:style-name="表格1.A1" office:value-type="string">
            <text:p text:style-name="P2">機關首長</text:p>
          </table:table-cell>
        </table:table-row>
        <table:table-row table:style-name="表格1.2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1.199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各機關職缺公告申請表  申請日期：102年1月  日</dc:title>
    <meta:initial-creator>user</meta:initial-creator>
    <meta:editing-cycles>5</meta:editing-cycles>
    <meta:print-date>2014-08-01T07:59:00</meta:print-date>
    <meta:creation-date>2020-03-09T03:08:00</meta:creation-date>
    <dc:date>2022-02-14T11:03:17.530000000</dc:date>
    <meta:editing-duration>PT7M14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8" meta:word-count="679" meta:character-count="877" meta:non-whitespace-character-count="770"/>
    <meta:user-defined meta:name="AppVersion">14.0000</meta:user-defined>
    <meta:template xlink:type="simple" xlink:actuate="onRequest" xlink:title="Normal.dotm" xlink:href=""/>
  </office:meta>
</office:document-meta>
</file>