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.34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6" style:family="table-row">
      <style:table-row-properties style:min-row-height="0.968cm" fo:keep-together="always"/>
    </style:style>
    <style:style style:name="表格1.7" style:family="table-row">
      <style:table-row-properties style:min-row-height="7.97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14.993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29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32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4" style:family="paragraph" style:parent-style-name="Standard">
      <style:paragraph-properties fo:margin-left="0cm" fo:margin-right="0.6cm" fo:line-height="0.635cm" fo:text-align="justify" style:justify-single-word="false" fo:text-indent="0cm" style:auto-text-indent="false"/>
    </style:style>
    <style:style style:name="P35" style:family="paragraph" style:parent-style-name="Text_20_body">
      <style:text-properties fo:font-size="12pt" style:font-name-asian="Times New Roman" style:font-size-asian="12pt"/>
    </style:style>
    <style:style style:name="P36" style:family="paragraph" style:parent-style-name="Text_20_body">
      <style:text-properties fo:font-size="12pt" style:font-name-asian="華康儷中黑(P)" style:font-size-asian="12pt"/>
    </style:style>
    <style:style style:name="P37" style:family="paragraph" style:parent-style-name="Text_20_body">
      <style:paragraph-properties fo:margin-left="1.693cm" fo:margin-right="0cm" fo:text-indent="0.624cm" style:auto-text-indent="false"/>
    </style:style>
    <style:style style:name="P38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39" style:family="paragraph" style:parent-style-name="Text_20_body">
      <style:paragraph-properties fo:margin-left="1.693cm" fo:margin-right="0cm" fo:text-indent="0.626cm" style:auto-text-indent="false"/>
      <style:text-properties fo:font-size="11pt" style:font-size-asian="11pt"/>
    </style:style>
    <style:style style:name="P40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41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42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43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44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5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fo:background-color="#dddddd" style:font-name-asian="標楷體1" style:font-size-asian="18pt" style:font-weight-asian="bold" style:font-size-complex="18pt" style:font-weight-complex="bold"/>
    </style:style>
    <style:style style:name="P47" style:family="paragraph" style:parent-style-name="Text_20_body" style:list-style-name="WW8Num2"/>
    <style:style style:name="P48" style:family="paragraph" style:parent-style-name="Text_20_body" style:list-style-name="WW8Num2">
      <style:text-properties fo:font-size="11pt" style:font-size-asian="11pt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size="11pt" fo:font-weight="normal" fo:background-color="#cccccc" loext:char-shading-value="0" style:font-size-asian="11pt" style:font-weight-asian="normal"/>
    </style:style>
    <style:style style:name="T3" style:family="text">
      <style:text-properties fo:font-size="11pt" fo:font-style="italic" style:font-size-asian="11pt" style:font-style-asian="italic" style:font-style-complex="italic" style:font-weight-complex="bold"/>
    </style:style>
    <style:style style:name="T4" style:family="text">
      <style:text-properties style:font-name-complex="標楷體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退休撫卹人員基本資料</text:p>
          </table:table-cell>
          <table:table-cell table:style-name="表格1.B2" office:value-type="string">
            <text:p text:style-name="P6">姓 <text:s/>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身分證統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出生日期</text:p>
          </table:table-cell>
          <table:table-cell table:style-name="表格1.G2" office:value-type="string">
            <text:p text:style-name="P5"><text:span text:style-name="T4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10">指定存入帳戶</text:p>
            <text:list xml:id="list1170100901" text:style-name="WW8Num6">
              <text:list-item>
                <text:p text:style-name="P43">撫卹、撫慰給與案件</text:p>
              </text:list-item>
            </text:list>
            <text:p text:style-name="P24">請填領受代表帳戶</text:p>
          </table:table-cell>
          <table:table-cell table:style-name="表格1.B2" office:value-type="string">
            <text:p text:style-name="P11">銀行別</text:p>
          </table:table-cell>
          <table:table-cell table:style-name="表格1.G2" table:number-columns-spanned="5" office:value-type="string">
            <text:p text:style-name="P26">□臺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戶 <text:s/>名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5">帳 <text:s text:c="2"/>號</text:p>
          </table:table-cell>
          <table:table-cell table:style-name="表格1.G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1"/>
            <text:p text:style-name="P23">存摺封面影本（有帳號的那一面）黏貼處</text:p>
            <text:p text:style-name="P35"><text:s text:c="15"/></text:p>
            <text:p text:style-name="P36"/>
            <text:list xml:id="list2094630873" text:style-name="WW8Num2">
              <text:list-item>
                <text:p text:style-name="P47"><text:span text:style-name="T1">請選定公務人員退休撫卹基金目前委託代付之</text:span><text:span text:style-name="T2">臺灣銀行</text:span><text:span text:style-name="T1">、</text:span><text:span text:style-name="T2">第一商業銀行</text:span><text:span text:style-name="T1">、</text:span></text:p>
              </text:list-item>
            </text:list>
            <text:p text:style-name="P37"><text:span text:style-name="T1">、</text:span><text:span text:style-name="T2">合作金庫商業銀行</text:span><text:span text:style-name="T1">其中一家開立帳戶。</text:span></text:p>
            <text:p text:style-name="P38"/>
            <text:list xml:id="list112460582395565" text:continue-numbering="true" text:style-name="WW8Num2">
              <text:list-item>
                <text:p text:style-name="P47"><text:span text:style-name="T3">優惠利率存款帳戶無法入帳請勿檢附</text:span><text:span text:style-name="T1">。</text:span></text:p>
              </text:list-item>
            </text:list>
            <text:p text:style-name="P40"/>
            <text:list xml:id="list112460605578109" text:continue-numbering="true" text:style-name="WW8Num2">
              <text:list-item>
                <text:p text:style-name="P48">如台端所提供之帳號已經銀行結清銷戶、轉為靜止戶或其他原因(如：移存其他分行)等</text:p>
              </text:list-item>
            </text:list>
            <text:p text:style-name="P39">，致本會無法如期撥付退撫給與時，所生之損失，由台端自行負責。</text:p>
            <text:p text:style-name="P41"/>
            <text:p text:style-name="P4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4">※</text:span>下表退休人員毋須填寫。</text:p>
      <text:p text:style-name="P44"><text:span text:style-name="T4">※</text:span><text:span text:style-name="T5">請領撫卹、撫慰給與案件請詳填下表遺族資料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7">稱謂</text:p>
          </table:table-cell>
          <table:table-cell table:style-name="表格2.B1" office:value-type="string">
            <text:p text:style-name="P29">姓名</text:p>
          </table:table-cell>
          <table:table-cell table:style-name="表格2.B1" office:value-type="string">
            <text:p text:style-name="P29">身分證統號</text:p>
          </table:table-cell>
          <table:table-cell table:style-name="表格2.B1" office:value-type="string">
            <text:p text:style-name="P32">出生日期</text:p>
          </table:table-cell>
          <table:table-cell table:style-name="表格2.B1" office:value-type="string">
            <text:p text:style-name="P27">聯絡電話</text:p>
          </table:table-cell>
          <table:table-cell table:style-name="表格2.B1" office:value-type="string">
            <text:p text:style-name="P28"><text:span text:style-name="T4"><text:s text:c="2"/></text:span>通 <text:s text:c="4"/>信 <text:s text:c="4"/>地 <text:s text:c="6"/>址</text:p>
          </table:table-cell>
          <table:table-cell table:style-name="表格2.B1" office:value-type="string">
            <text:p text:style-name="P33">領受</text:p>
            <text:p text:style-name="P12">代表</text:p>
          </table:table-cell>
          <table:table-cell table:style-name="表格2.H1" office:value-type="string">
            <text:p text:style-name="P33">分領</text:p>
            <text:p text:style-name="P33">比例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3112435495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12459421345363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12460190245850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12459506347659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12461089459067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2" office:value-type="string">
            <text:p text:style-name="P31"/>
          </table:table-cell>
        </table:table-row>
        <table:table-row table:style-name="表格2.2">
          <table:table-cell table:style-name="表格2.A7" office:value-type="string">
            <text:p text:style-name="P17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6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19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list xml:id="list112459578472743" text:continue-numbering="true" text:style-name="WW8Num1">
              <text:list-item>
                <text:p text:style-name="P45">是</text:p>
              </text:list-item>
            </text:list>
          </table:table-cell>
          <table:table-cell table:style-name="表格2.H7" office:value-type="string">
            <text:p text:style-name="P3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中黑(P)" svg:font-family="華康儷中黑(P), 新細明體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fo:background-color="#cccccc" style:font-name-asian="華康儷中黑(P)" style:font-family-asian="華康儷中黑(P), 新細明體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4.993cm" style:auto-text-indent="false"/>
    </style:style>
    <style:page-layout style:name="Mpm1">
      <style:page-layout-properties fo:page-width="21.59cm" fo:page-height="27.94cm" style:num-format="1" style:print-orientation="portrait" fo:margin-top="1.7cm" fo:margin-bottom="1.27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FF-QP1090-R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發放退離給與人員資料卡</dc:title>
    <dc:subject/>
    <meta:keyword/>
    <meta:initial-creator>yang</meta:initial-creator>
    <meta:creation-date>2009-10-22T11:34:00</meta:creation-date>
    <dc:date>2022-02-14T11:24:59.088000000</dc:date>
    <meta:print-date>2004-08-11T15:55:00</meta:print-date>
    <meta:editing-cycles>7</meta:editing-cycles>
    <meta:editing-duration>PT6M41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2" meta:word-count="345" meta:character-count="421" meta:non-whitespace-character-count="358"/>
  </office:meta>
</office:document-meta>
</file>