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P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.988cm" fo:line-height="0.811cm" fo:text-indent="12.1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351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0b6bcb"/>
    </style:style>
    <style:style style:name="P12" style:family="paragraph" style:parent-style-name="Standard">
      <style:paragraph-properties fo:margin-left="0.351cm" fo:margin-right="0cm" fo:margin-top="0.201cm" fo:margin-bottom="0.201cm" style:contextual-spacing="false" fo:line-height="100%" fo:text-align="justify" style:justify-single-word="false" fo:text-indent="0cm" style:auto-text-indent="false"/>
      <style:text-properties officeooo:paragraph-rsid="000b6bcb"/>
    </style:style>
    <style:style style:name="P13" style:family="paragraph" style:parent-style-name="Standard">
      <style:paragraph-properties fo:margin-left="0.351cm" fo:margin-right="0cm" fo:margin-top="0.203cm" fo:margin-bottom="0.109cm" style:contextual-spacing="false" fo:line-height="100%" fo:text-align="justify" style:justify-single-word="false" fo:text-indent="0cm" style:auto-text-indent="false"/>
      <style:text-properties officeooo:paragraph-rsid="000b6bcb"/>
    </style:style>
    <style:style style:name="P14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line-height="100%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.058cm" fo:text-align="justify" style:justify-single-word="false" fo:text-indent="0cm" style:auto-text-indent="false"/>
      <style:text-properties fo:font-size="20pt" officeooo:paragraph-rsid="000b6bcb" style:font-name-asian="標楷體" style:font-size-asian="20pt" style:font-size-complex="20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亡故退休(職)人員遺族代表領受遺屬一次金同意書</text:p>
      <text:p text:style-name="P15"/>
      <text:p text:style-name="P11"><draw:frame text:anchor-type="char" draw:z-index="0" draw:name="形狀1" draw:style-name="gr1" draw:text-style-name="P18" svg:width="6.353cm" svg:height="1.479cm" draw:transform="rotate (1.5707963267949) translate (25.1869444444444cm 3.84175cm)"><draw:text-box><text:p/></draw:text-box></draw:frame><text:span text:style-name="T1">因</text:span><text:span text:style-name="T2"> <text:s text:c="17"/></text:span><text:span text:style-name="T1">先生（女士）係為支（兼）領月退休(職)</text:span></text:p>
      <text:p text:style-name="P12"><text:span text:style-name="T1">金人員，於中華民國</text:span><text:span text:style-name="T3"> <text:s text:c="8"/></text:span><text:span text:style-name="T1">年</text:span><text:span text:style-name="T3"> <text:s text:c="5"/></text:span><text:span text:style-name="T1">月</text:span><text:span text:style-name="T3"> <text:s text:c="5"/></text:span><text:span text:style-name="T1">日死亡，其具申</text:span></text:p>
      <text:p text:style-name="P13"><text:span text:style-name="T1">領遺屬一次金權利之遺族均同意由</text:span><text:span text:style-name="T2"> <text:s text:c="33"/></text:span></text:p>
      <text:p text:style-name="P17"><text:s/>代表領受該遺屬一次金，且全體遺族均無異議；如有不</text:p>
      <text:p text:style-name="P17"><text:s/>實，願負一切責任；恐口說無憑，特立此書以資證明。</text:p>
      <text:p text:style-name="P3"><text:span text:style-name="T1">　　</text:span><text:span text:style-name="T3"> </text:span><text:span text:style-name="T1">此致</text:span></text:p>
      <text:p text:style-name="P9">銓敘部</text:p>
      <text:p text:style-name="P5"/>
      <text:p text:style-name="P14"><text:s text:c="9"/></text:p>
      <text:p text:style-name="P2"><text:span text:style-name="T7"><text:s text:c="7"/></text:span><text:span text:style-name="T5">遺族：（夫或妻），　</text:span><text:span text:style-name="T7"> <text:s text:c="2"/></text:span><text:span text:style-name="T5">　　　　</text:span><text:span text:style-name="T10">【含（稱謂），姓名】</text:span><text:span text:style-name="T4">簽名及蓋章</text:span></text:p>
      <text:p text:style-name="P2"><text:span text:style-name="T7"><text:s text:c="7"/></text:span><text:span text:style-name="T5">遺族：（長子），</text:span><text:span text:style-name="T7"> <text:s text:c="4"/></text:span><text:span text:style-name="T5">　　　　　</text:span><text:span text:style-name="T7"> <text:s/></text:span><text:span text:style-name="T10">【含（稱謂），姓名】</text:span><text:span text:style-name="T4">簽名及蓋章</text:span></text:p>
      <text:p text:style-name="P2"><text:span text:style-name="T7"><text:s text:c="7"/></text:span><text:span text:style-name="T5">遺族：（長女），</text:span><text:span text:style-name="T7"> <text:s text:c="3"/></text:span><text:span text:style-name="T5">　</text:span><text:span text:style-name="T7"> </text:span><text:span text:style-name="T5">　　　　</text:span><text:span text:style-name="T7"> <text:s/></text:span><text:span text:style-name="T10">【含（稱謂），姓名】</text:span><text:span text:style-name="T4">簽名及蓋章</text:span></text:p>
      <text:p text:style-name="P2"><text:span text:style-name="T7"><text:s text:c="7"/></text:span><text:span text:style-name="T5">遺族：（次子），</text:span><text:span text:style-name="T7"> <text:s text:c="3"/></text:span><text:span text:style-name="T5">　</text:span><text:span text:style-name="T7"> <text:s text:c="2"/></text:span><text:span text:style-name="T5">　　　</text:span><text:span text:style-name="T7"> <text:s text:c="3"/></text:span><text:span text:style-name="T10">【含（稱謂），姓名】</text:span><text:span text:style-name="T4">簽名及蓋章</text:span></text:p>
      <text:p text:style-name="P2"><text:span text:style-name="T7"><text:s text:c="7"/></text:span><text:span text:style-name="T5">遺族：（次女），</text:span><text:span text:style-name="T7"> <text:s text:c="4"/></text:span><text:span text:style-name="T5">　</text:span><text:span text:style-name="T7"> </text:span><text:span text:style-name="T5">　　　　</text:span><text:span text:style-name="T7"> </text:span><text:span text:style-name="T10">【含（稱謂），姓名】</text:span><text:span text:style-name="T4">簽名及蓋章</text:span></text:p>
      <text:p text:style-name="P2"><text:span text:style-name="T7"><text:s text:c="7"/></text:span><text:span text:style-name="T5">遺族：（三子），</text:span><text:span text:style-name="T7"> <text:s text:c="3"/></text:span><text:span text:style-name="T5">　</text:span><text:span text:style-name="T7"> <text:s text:c="2"/></text:span><text:span text:style-name="T5">　　　</text:span><text:span text:style-name="T7"> <text:s text:c="3"/></text:span><text:span text:style-name="T10">【含（稱謂），姓名】</text:span><text:span text:style-name="T4">簽名及蓋章</text:span></text:p>
      <text:p text:style-name="P2"><text:span text:style-name="T7"><text:s text:c="7"/></text:span><text:span text:style-name="T5">遺族：（三女），</text:span><text:span text:style-name="T7"> <text:s text:c="4"/></text:span><text:span text:style-name="T5">　</text:span><text:span text:style-name="T7"> </text:span><text:span text:style-name="T5">　　　　</text:span><text:span text:style-name="T7"> </text:span><text:span text:style-name="T10">【含（稱謂），姓名】</text:span><text:span text:style-name="T4">簽名及蓋章</text:span></text:p>
      <text:p text:style-name="P4"/>
      <text:p text:style-name="P6">附註：</text:p>
      <text:p text:style-name="P6"/>
      <text:p text:style-name="P1"><text:span text:style-name="T11">□</text:span><text:span text:style-name="T5">以上遺族</text:span><text:span text:style-name="T8"> <text:s text:c="17"/></text:span><text:span text:style-name="T13"><text:s/></text:span><text:span text:style-name="T8"><text:s/></text:span><text:span text:style-name="T5">未成年，由本人任法定代理人：</text:span><text:span text:style-name="T7"> <text:s/></text:span></text:p>
      <text:p text:style-name="P10">簽名及蓋章</text:p>
      <text:p text:style-name="P8"/>
      <text:p text:style-name="P1"><text:span text:style-name="T12">□</text:span><text:span text:style-name="T6">以上遺族</text:span><text:span text:style-name="T9"> <text:s text:c="21"/></text:span><text:span text:style-name="T6">受監護宣告，</text:span><text:span text:style-name="T5">由本人任監護人：</text:span><text:span text:style-name="T7"> <text:s/></text:span></text:p>
      <text:p text:style-name="P1"><text:span text:style-name="T7"><text:s text:c="86"/></text:span><text:span text:style-name="T4">簽名及蓋章</text:span></text:p>
      <text:p text:style-name="P7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1.7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教人員同一順序遺族領卹代表同意書</dc:title>
    <dc:subject/>
    <meta:keyword/>
    <meta:initial-creator>xyz</meta:initial-creator>
    <meta:creation-date>2018-09-25T16:57:00</meta:creation-date>
    <dc:date>2022-02-14T11:34:35.408000000</dc:date>
    <meta:print-date>2010-05-25T13:52:00</meta:print-date>
    <meta:editing-cycles>5</meta:editing-cycles>
    <meta:editing-duration>PT10M1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349" meta:character-count="711" meta:non-whitespace-character-count="349"/>
  </office:meta>
</office:document-meta>
</file>