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5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8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4" style:family="paragraph" style:parent-style-name="Standard">
      <style:paragraph-properties fo:line-height="10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亡故退休(職)人員遺族領受遺屬年金同意書</text:p>
      <text:p text:style-name="P14"/>
      <text:p text:style-name="P10"><draw:frame text:anchor-type="char" draw:z-index="0" draw:name="形狀1" draw:style-name="gr1" draw:text-style-name="P16" svg:width="6.353cm" svg:height="1.479cm" draw:transform="rotate (1.5707963267949) translate (25.1869444444444cm 3.84175cm)"><draw:text-box><text:p/></draw:text-box></draw:frame><text:span text:style-name="T1">因</text:span><text:span text:style-name="T2"> <text:s text:c="15"/></text:span><text:span text:style-name="T1">先生（女士）係為支（兼）領月退休(職)金人員，於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6"/></text:span><text:span text:style-name="T1">日死亡，其具申領遺屬金權利之遺族均同意由</text:span><text:span text:style-name="T2"> <text:s text:c="41"/></text:span></text:p>
      <text:p text:style-name="P12">改領遺屬年金，且全體遺族均無異議；如有不實，願負一切責任；恐口說無憑，特立此書以資證明。</text:p>
      <text:p text:style-name="P3"><text:span text:style-name="T1">　　</text:span><text:span text:style-name="T3"> </text:span><text:span text:style-name="T1">此致</text:span></text:p>
      <text:p text:style-name="P11">銓敘部</text:p>
      <text:p text:style-name="P4"/>
      <text:p text:style-name="P13"><text:s text:c="9"/></text:p>
      <text:p text:style-name="P2"><text:span text:style-name="T8"><text:s text:c="7"/></text:span><text:span text:style-name="T6">遺族：（夫或妻），　</text:span><text:span text:style-name="T8"> <text:s text:c="2"/></text:span><text:span text:style-name="T6">　　　　</text:span><text:span text:style-name="T11">【含（稱謂），姓名】</text:span><text:span text:style-name="T12">簽名及蓋章</text:span></text:p>
      <text:p text:style-name="P2"><text:span text:style-name="T8"><text:s text:c="7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1">【含（稱謂），姓名】</text:span><text:span text:style-name="T12">簽名及蓋章</text:span></text:p>
      <text:p text:style-name="P2"><text:span text:style-name="T6"><text:s text:c="2"/></text:span><text:span text:style-name="T8"><text:s text:c="3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1">【含（稱謂），姓名】</text:span><text:span text:style-name="T12">簽名及蓋章</text:span></text:p>
      <text:p text:style-name="P2"><text:span text:style-name="T8"><text:s text:c="7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 text:c="3"/></text:span><text:span text:style-name="T11">【含（稱謂），姓名】</text:span><text:span text:style-name="T12">簽名及蓋章</text:span></text:p>
      <text:p text:style-name="P2"><text:span text:style-name="T8"><text:s text:c="7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1">【含（稱謂），姓名】</text:span><text:span text:style-name="T12">簽名及蓋章</text:span></text:p>
      <text:p text:style-name="P2"><text:span text:style-name="T8"><text:s text:c="7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1">【含（稱謂），姓名】</text:span><text:span text:style-name="T12">簽名及蓋章</text:span></text:p>
      <text:p text:style-name="P2"><text:span text:style-name="T8"><text:s text:c="7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1">【含（稱謂），姓名】</text:span><text:span text:style-name="T12">簽名及蓋章</text:span></text:p>
      <text:p text:style-name="P8"/>
      <text:p text:style-name="P7"><text:s text:c="29"/></text:p>
      <text:p text:style-name="P5">附註：</text:p>
      <text:p text:style-name="P5"/>
      <text:p text:style-name="P1"><text:span text:style-name="T13">□</text:span><text:span text:style-name="T6">以上遺族</text:span><text:span text:style-name="T9"> <text:s text:c="17"/></text:span><text:span text:style-name="T15"><text:s/></text:span><text:span text:style-name="T9"><text:s/></text:span><text:span text:style-name="T6">未成年，由本人任法定代理人：</text:span><text:span text:style-name="T8"> <text:s/></text:span></text:p>
      <text:p text:style-name="P9"><text:span text:style-name="T5"><text:s text:c="75"/></text:span><text:span text:style-name="T4">簽名及蓋章</text:span></text:p>
      <text:p text:style-name="P1"><text:span text:style-name="T14">□</text:span><text:span text:style-name="T7">以上遺族</text:span><text:span text:style-name="T10"> <text:s text:c="20"/></text:span><text:span text:style-name="T7">受監護宣告，</text:span><text:span text:style-name="T6">由本人任監護人：</text:span><text:span text:style-name="T8"> <text:s/></text:span></text:p>
      <text:p text:style-name="P9"><text:span text:style-name="T5"><text:s text:c="75"/></text:span><text:span text:style-name="T4">簽名及蓋章</text:span></text:p>
      <text:p text:style-name="P5"/>
      <text:p text:style-name="P6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901cm" fo:margin-left="2cm" fo:margin-right="2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dc:subject/>
    <meta:keyword/>
    <meta:initial-creator>xyz</meta:initial-creator>
    <meta:creation-date>2018-09-25T16:58:00</meta:creation-date>
    <dc:date>2022-02-14T11:39:19.634000000</dc:date>
    <meta:print-date>2010-05-25T14:02:00</meta:print-date>
    <meta:editing-cycles>5</meta:editing-cycles>
    <meta:editing-duration>PT6M4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0" meta:word-count="340" meta:character-count="791" meta:non-whitespace-character-count="340"/>
  </office:meta>
</office:document-meta>
</file>