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19cm" fo:margin-left="-0.049cm" table:align="left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6.251cm"/>
    </style:style>
    <style:style style:name="表格1.F" style:family="table-column">
      <style:table-column-properties style:column-width="5.5cm"/>
    </style:style>
    <style:style style:name="表格1.G" style:family="table-column">
      <style:table-column-properties style:column-width="3.4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73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fo:font-size="15pt" style:font-name-asian="標楷體" style:font-size-asian="15pt"/>
    </style:style>
    <style:style style:name="P5" style:family="paragraph" style:parent-style-name="Standard">
      <style:paragraph-properties style:snap-to-layout-grid="false"/>
      <style:text-properties fo:font-size="15pt" style:font-name-asian="標楷體" style:font-size-asian="15pt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margin-top="0.22cm" fo:margin-bottom="0.22cm" style:contextual-spacing="false" fo:text-align="center" style:justify-single-word="false" style:page-number="auto"/>
      <style:text-properties fo:font-size="24pt" style:font-name-asian="標楷體" style:font-size-asian="24pt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margin-top="0.302cm" fo:margin-bottom="0.302cm" style:contextual-spacing="false"/>
      <style:text-properties fo:font-size="15pt" style:font-name-asian="標楷體" style:font-size-asian="15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5pt" style:font-name-asian="標楷體" style:font-size-asian="15pt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0.36cm" svg:y="-0.388cm" svg:width="2.196cm" svg:height="1.189cm" draw:z-index="0"><draw:text-box><text:p text:style-name="P10">附表七</text:p></draw:text-box></draw:frame>（機關全銜）○○○年度聘僱計畫檢討報告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工作內容</text:p>
          </table:table-cell>
          <table:table-cell table:style-name="表格1.A1" office:value-type="string">
            <text:p text:style-name="P2">聘僱計畫初次日期</text:p>
          </table:table-cell>
          <table:table-cell table:style-name="表格1.A1" office:value-type="string">
            <text:p text:style-name="P2">業務性質</text:p>
          </table:table-cell>
          <table:table-cell table:style-name="表格1.A1" office:value-type="string">
            <text:p text:style-name="P2">辦理經常性業務原因</text:p>
          </table:table-cell>
          <table:table-cell table:style-name="表格1.A1" office:value-type="string">
            <text:p text:style-name="P12"><text:span text:style-name="T4">聘僱用</text:span><text:span text:style-name="T2">人數/年限</text:span><text:span text:style-name="T4">超過5%/5年</text:span><text:span text:style-name="T2">之</text:span><text:span text:style-name="T4">原因</text:span></text:p>
          </table:table-cell>
          <table:table-cell table:style-name="表格1.A1" office:value-type="string">
            <text:p text:style-name="P2">研提改進措施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T3">（</text:span><text:span text:style-name="T5"> </text:span><text:span text:style-name="T3">）</text:span><text:span text:style-name="T1">經常性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3">（</text:span><text:span text:style-name="T5"> </text:span><text:span text:style-name="T3">）</text:span><text:span text:style-name="T1">臨時性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1"/>
          </table:table-cell>
        </table:table-row>
      </table:table>
      <text:p text:style-name="P14">承辦人: <text:s text:c="22"/>單位主管: <text:s text:c="25"/>機關首長: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9cm" fo:margin-bottom="1.169cm" fo:margin-left="1.54cm" fo:margin-right="1.54cm" style:writing-mode="lr-tb" style:layout-grid-color="#c0c0c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）   年度聘僱計畫檢討報告表</dc:title>
    <meta:initial-creator>.</meta:initial-creator>
    <meta:creation-date>2019-04-24T11:55:00</meta:creation-date>
    <dc:date>2022-02-14T14:11:00.350000000</dc:date>
    <meta:print-date>2003-03-05T10:06:00</meta:print-date>
    <meta:editing-cycles>4</meta:editing-cycles>
    <meta:generator>LibreOffice/7.1.4.2$Windows_X86_64 LibreOffice_project/a529a4fab45b75fefc5b6226684193eb000654f6</meta:generator>
    <meta:editing-duration>PT4M9S</meta:editing-duration>
    <meta:document-statistic meta:table-count="1" meta:image-count="0" meta:object-count="0" meta:page-count="1" meta:paragraph-count="12" meta:word-count="93" meta:character-count="149" meta:non-whitespace-character-count="98"/>
  </office:meta>
</office:document-meta>
</file>