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15cm" style:page-number="auto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1.065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8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pt solid #000000" style:writing-mode="lr-tb"/>
    </style:style>
    <style:style style:name="表格1.4" style:family="table-row">
      <style:table-row-properties style:min-row-height="3.24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1.946cm" fo:keep-together="always"/>
    </style:style>
    <style:style style:name="表格1.8" style:family="table-row">
      <style:table-row-properties style:min-row-height="2.228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line-height="0.635cm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0.614cm" fo:margin-right="0cm" fo:text-indent="0.085cm" style:auto-text-indent="false"/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1.349cm" fo:margin-right="0cm" fo:line-height="0.635cm" fo:text-indent="0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left="0.097cm" fo:margin-right="0cm" fo:text-align="center" style:justify-single-word="false" fo:text-indent="0cm" style:auto-text-indent="false"/>
    </style:style>
    <style:style style:name="P16" style:family="paragraph" style:parent-style-name="Heading_20_1">
      <style:paragraph-properties fo:text-align="start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 style:list-style-name="WW8Num8">
      <style:paragraph-properties fo:line-height="0.635cm"/>
      <style:text-properties style:font-name="標楷體" fo:font-size="13pt" style:font-name-asian="標楷體" style:font-size-asian="13pt"/>
    </style:style>
    <style:style style:name="T1" style:family="text">
      <style:text-properties fo:font-size="16pt" fo:letter-spacing="0.019cm" fo:font-weight="bold" style:letter-kerning="false" style:font-size-asian="16pt" style:font-weight-asian="bold" style:font-size-complex="16pt"/>
    </style:style>
    <style:style style:name="T2" style:family="text">
      <style:text-properties fo:font-size="16pt" fo:letter-spacing="0.004cm" fo:font-weight="bold" style:letter-kerning="false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row table:style-name="表格1.1">
          <table:table-cell table:style-name="表格1.A1" table:number-columns-spanned="2" office:value-type="string">
            <text:p text:style-name="P15"><text:span text:style-name="T1">臺中市政府教育</text:span><text:span text:style-name="T2">局</text:span></text:p>
            <text:p text:style-name="P2">387040000E</text:p>
          </table:table-cell>
          <table:covered-table-cell/>
          <table:table-cell table:style-name="表格1.C1" table:number-columns-spanned="2" office:value-type="string">
            <text:p text:style-name="P12">職務說明書</text:p>
          </table:table-cell>
          <table:covered-table-cell/>
          <table:table-cell table:style-name="表格1.C1" table:number-columns-spanned="2" office:value-type="string">
            <text:p text:style-name="P1">一、職務編號</text:p>
          </table:table-cell>
          <table:covered-table-cell/>
          <table:table-cell table:style-name="表格1.G1" table:number-columns-spanned="2" office:value-type="string">
            <text:h text:style-name="P16" text:outline-level="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二、職 <text:s text:c="3"/>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6">三、所在單位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四、官等職等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6">五、職 <text:s text:c="3"/>系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六、工作項目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七、工作權責</text:p>
          </table:table-cell>
          <table:table-cell table:style-name="表格1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八、所需知能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7">備 <text:s text:c="6"/>註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填表人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office:value-type="string">
            <text:p text:style-name="P3">單位主管</text:p>
            <text:p text:style-name="P3">人事主管</text:p>
          </table:table-cell>
          <table:table-cell table:style-name="表格1.B8" office:value-type="string">
            <text:p text:style-name="P9"/>
          </table:table-cell>
          <table:table-cell table:style-name="表格1.B8" table:number-columns-spanned="2" office:value-type="string">
            <text:p text:style-name="P8">機關首長</text:p>
          </table:table-cell>
          <table:covered-table-cell/>
          <table:table-cell table:style-name="表格1.B4" office:value-type="string">
            <text:p text:style-name="P10"/>
          </table:table-cell>
        </table:table-row>
        <table:table-row table:style-name="表格1.2">
          <table:table-cell table:style-name="表格1.A9" table:number-columns-spanned="8" office:value-type="string">
            <text:p text:style-name="P18">中 <text:s text:c="8"/>華 <text:s text:c="8"/>民 <text:s text:c="8"/>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list xml:id="list730320105" text:style-name="WW8Num8">
        <text:list-item>
          <text:p text:style-name="P19">本說明書共分八欄，其中二、三、六、七各欄由現職人員填寫，其他各欄由人事單</text:p>
        </text:list-item>
      </text:list>
      <text:p text:style-name="P14">位填寫。</text:p>
      <text:list xml:id="list150842387084291" text:continue-numbering="true" text:style-name="WW8Num8">
        <text:list-item>
          <text:p text:style-name="P19">現職人員應依規定據實填寫，如無現職人員之職務，由機關指定適當人員填寫後，</text:p>
        </text:list-item>
      </text:list>
      <text:p text:style-name="P14">送由單位主管核轉人事單位切實核正並擬具其所應歸之職系，陳機關首長核送歸系機關。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script" fo:font-size="20pt" fo:letter-spacing="0.085cm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21cm" fo:margin-right="0.085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762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501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政府</dc:title>
    <dc:subject/>
    <meta:keyword/>
    <meta:initial-creator>人事室</meta:initial-creator>
    <meta:creation-date>2017-12-19T18:21:00</meta:creation-date>
    <dc:date>2022-02-14T15:08:40.224000000</dc:date>
    <meta:print-date>2005-12-29T22:32:00</meta:print-date>
    <meta:editing-cycles>7</meta:editing-cycles>
    <meta:editing-duration>PT13M4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2" meta:word-count="204" meta:character-count="278" meta:non-whitespace-character-count="213"/>
  </office:meta>
</office:document-meta>
</file>