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999cm" style:type="center"/>
        </style:tab-stops>
      </style:paragraph-properties>
      <style:text-properties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margin-left="0.642cm" fo:margin-right="0cm" fo:line-height="0.882cm" fo:text-indent="-0.642cm" style:auto-text-indent="false"/>
      <style:text-properties fo:color="#ff0000" loext:opacity="100%" fo:font-size="14pt" style:font-size-asian="14pt" style:font-size-complex="14pt" loext:padding="0cm" loext:border="0.51pt solid #000000" loext:shadow="none"/>
    </style:style>
    <style:style style:name="P5" style:family="paragraph" style:parent-style-name="Standard">
      <style:paragraph-properties fo:margin-left="0.642cm" fo:margin-right="0cm" fo:line-height="0.882cm" fo:text-indent="-0.642cm" style:auto-text-indent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1.27cm" fo:margin-right="0cm" fo:text-indent="-0.847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1.27cm" fo:margin-right="0cm" fo:line-height="0.882cm" fo:text-indent="-0.847cm" style:auto-text-indent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margin-left="1.27cm" fo:margin-right="0cm" fo:line-height="0.882cm" fo:text-indent="-0.84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Times New Roman" style:font-name-complex="Times New Roman" style:font-size-complex="12pt"/>
    </style:style>
    <style:style style:name="P10" style:family="paragraph" style:parent-style-name="Standard" style:master-page-name="Standard">
      <style:paragraph-properties fo:margin-left="0.917cm" fo:margin-right="0cm" fo:line-height="0.882cm" fo:text-indent="-0.917cm" style:auto-text-indent="false" style:page-number="auto"/>
      <style:text-properties fo:color="#ff0000" loext:opacity="100%" fo:font-size="20pt" style:font-size-asian="20pt" style:font-size-complex="20pt" loext:padding="0cm" loext:border="0.51pt solid #000000" loext:shadow="none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indent="0.423cm" style:auto-text-indent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fo:margin-left="1.27cm" fo:margin-right="0cm" fo:margin-top="0.101cm" fo:margin-bottom="0.101cm" style:contextual-spacing="false" fo:text-indent="-0.847cm" style:auto-text-indent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fo:margin-left="1.27cm" fo:margin-right="0cm" fo:margin-top="0.201cm" fo:margin-bottom="0.201cm" style:contextual-spacing="false" fo:text-indent="-0.847cm" style:auto-text-indent="false"/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fo:margin-left="1.27cm" fo:margin-right="0cm" fo:margin-top="0.201cm" fo:margin-bottom="0.201cm" style:contextual-spacing="false" fo:text-indent="-0.847cm" style:auto-text-indent="false"/>
      <style:text-properties style:font-name="Times New Roman" officeooo:paragraph-rsid="0014685d" style:font-name-complex="Times New Roman" style:font-size-complex="12pt"/>
    </style:style>
    <style:style style:name="P15" style:family="paragraph" style:parent-style-name="Standard">
      <style:paragraph-properties fo:margin-left="1.27cm" fo:margin-right="0cm" fo:text-indent="-0.847cm" style:auto-text-indent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margin-top="0.109cm" fo:margin-bottom="0cm" style:contextual-spacing="false"/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top="0.22cm" fo:margin-bottom="0.099cm" style:contextual-spacing="fals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font-name="Times New Roman" style:font-name-complex="Times New Roman" style:font-size-complex="12pt"/>
    </style:style>
    <style:style style:name="P19" style:family="paragraph" style:parent-style-name="Standard">
      <style:paragraph-properties fo:margin-left="1.27cm" fo:margin-right="0cm" fo:text-indent="-1.27cm" style:auto-text-indent="false"/>
      <style:text-properties officeooo:paragraph-rsid="0014685d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indent="-1.27cm" style:auto-text-indent="false"/>
      <style:text-properties style:font-name="Times New Roman" style:font-name-complex="Times New Roman" style:font-size-complex="12pt"/>
    </style:style>
    <style:style style:name="P21" style:family="paragraph" style:parent-style-name="Standard">
      <style:paragraph-properties fo:margin-left="1.27cm" fo:margin-right="0cm" fo:margin-top="0.201cm" fo:margin-bottom="0.201cm" style:contextual-spacing="false" fo:text-indent="-1.27cm" style:auto-text-indent="false"/>
      <style:text-properties officeooo:paragraph-rsid="0014685d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報送歸系及職務說明書範例</text:p>
      <text:p text:style-name="P4"/>
      <text:p text:style-name="P16">主旨：檢陳本校師（三）級營養師職務說明書一式三份，請<text:span text:style-name="T1"> </text:span>鑑核。</text:p>
      <text:p text:style-name="P17">說明：</text:p>
      <text:p text:style-name="P11">一、依據<text:span text:style-name="T1"> </text:span>臺中市政府100年7月20日府授人企字第1000139148號函辦理。</text:p>
      <text:p text:style-name="P14">二、本校職員員額編制表奉臺中市政府核定增置師（三）級營養師1人，並自101年</text:p>
      <text:p text:style-name="P14"><text:s text:c="8"/>8月1日生效在案。</text:p>
      <text:p text:style-name="P12"/>
      <text:p text:style-name="P12"/>
      <text:p text:style-name="P13">正本：臺中市政府教育局</text:p>
      <text:p text:style-name="P12">副本：本校人事室</text:p>
      <text:p text:style-name="P6"/>
      <text:p text:style-name="P6"/>
      <text:p text:style-name="P6"/>
      <text:p text:style-name="P12"/>
      <text:p text:style-name="P6"/>
      <text:p text:style-name="P12"/>
      <text:p text:style-name="P6">========================================================</text:p>
      <text:p text:style-name="P9"/>
      <text:p text:style-name="P9"/>
      <text:p text:style-name="P9"/>
      <text:p text:style-name="P9"/>
      <text:p text:style-name="P9"/>
      <text:p text:style-name="P20"/>
      <text:p text:style-name="P9"/>
      <text:p text:style-name="P19"><text:span text:style-name="T2">主旨：檢陳本校幹事</text:span><text:span text:style-name="T4">A000020、</text:span><text:span text:style-name="T2">師（三）級營養師、師（三）級(或士（生）級)護理師</text:span></text:p>
      <text:p text:style-name="P21"><text:span text:style-name="T2"><text:s text:c="10"/>（護士）職務說明書及幹事職務歸系表各一式三份，請</text:span><text:span text:style-name="T3"> </text:span><text:span text:style-name="T2">鑑核。</text:span></text:p>
      <text:p text:style-name="P3">說明：</text:p>
      <text:p text:style-name="P8"><text:span text:style-name="T2">一、</text:span><text:span text:style-name="T4">依據 臺中市政府101年11月19日府授人企字第1010205950號函辦理。</text:span></text:p>
      <text:p text:style-name="P7">二、本案「幹事」職務業已同文號至銓敘部網路報送系統報送<text:span text:style-name="T1"> <text:s/></text:span>鈞局在案。</text:p>
      <text:p text:style-name="P7">三、本校職員員額編制表奉臺中市政府核定增置幹事、師（三）級營養師、師(三)級（或士（生）級)護理師（護士）各1人，並自101年8月1日生效在案。</text:p>
      <text:p text:style-name="P13"/>
      <text:p text:style-name="P6">正本：臺中市政府教育局</text:p>
      <text:p text:style-name="P13">副本：本校人事室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</style:tab-stops>
      </style:paragraph-properties>
      <style:text-properties fo:font-size="20pt" style:font-size-asian="20pt" style:font-size-complex="2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2.501cm" fo:margin-right="2.501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indy</meta:initial-creator>
    <meta:creation-date>2017-08-15T14:18:00</meta:creation-date>
    <dc:date>2022-02-14T15:22:52.992000000</dc:date>
    <meta:editing-cycles>4</meta:editing-cycles>
    <meta:editing-duration>PT8M4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351" meta:character-count="465" meta:non-whitespace-character-count="441"/>
  </office:meta>
</office:document-meta>
</file>