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53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48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5.413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3cm" fo:keep-together="always"/>
    </style:style>
    <style:style style:name="表格1.3" style:family="table-row">
      <style:table-row-properties style:row-height="3.842cm" fo:keep-together="auto"/>
    </style:style>
    <style:style style:name="表格1.4" style:family="table-row">
      <style:table-row-properties style:row-height="2.233cm" fo:keep-together="auto"/>
    </style:style>
    <style:style style:name="表格1.5" style:family="table-row">
      <style:table-row-properties style:row-height="2.231cm" fo:keep-together="auto"/>
    </style:style>
    <style:style style:name="表格1.6" style:family="table-row">
      <style:table-row-properties style:row-height="1.9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95cm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0.071cm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0.247cm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494cm" fo:margin-right="0cm" fo:line-height="0.423cm" fo:text-indent="-0.494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3cm" fo:margin-right="0cm" fo:line-height="0.423cm" fo:text-indent="-0.3cm" style:auto-text-indent="false" style:snap-to-layout-grid="false"/>
      <style:text-properties fo:font-size="10pt" style:font-name-asian="標楷體" style:font-size-asian="10pt" style:font-size-complex="12pt"/>
    </style:style>
    <style:style style:name="P29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115cm" fo:margin-right="0cm" fo:line-height="0.423cm" fo:text-align="justify" style:justify-single-word="false" fo:text-indent="-0.012cm" style:auto-text-indent="false"/>
      <style:text-properties style:font-name-asian="標楷體" style:font-size-complex="12pt"/>
    </style:style>
    <style:style style:name="P31" style:family="paragraph" style:parent-style-name="Standard" style:master-page-name="Standard">
      <style:paragraph-properties fo:margin-top="0.22cm" fo:margin-bottom="0.275cm" style:contextual-spacing="false" fo:text-align="center" style:justify-single-word="false" style:page-number="auto"/>
      <style:text-properties fo:font-size="22pt" fo:letter-spacing="0.071cm" officeooo:paragraph-rsid="0009adf2" style:font-name-asian="標楷體" style:font-size-asian="22pt"/>
    </style:style>
    <style:style style:name="P32" style:family="paragraph" style:parent-style-name="Standard">
      <style:paragraph-properties fo:margin-top="0.275cm" fo:margin-bottom="0.33cm" style:contextual-spacing="false" fo:text-align="center" style:justify-single-word="false"/>
      <style:text-properties fo:font-size="14pt" officeooo:paragraph-rsid="0009adf2" style:font-size-asian="14pt"/>
    </style:style>
    <style:style style:name="P33" style:family="paragraph" style:parent-style-name="Standard">
      <style:paragraph-properties fo:margin-top="0.109cm" fo:margin-bottom="0.203cm" style:contextual-spacing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中市政府教育局約僱人員僱用計畫表</text:p>
      <text:p text:style-name="P32"><text:span text:style-name="T2"><text:s text:c="50"/>中華民國</text:span><text:span text:style-name="T1"> </text:span><text:span text:style-name="T2">　</text:span><text:span text:style-name="T1"> </text:span><text:span text:style-name="T2">年度</text:span><text:span text:style-name="T1"> <text:s text:c="19"/></text:span><text:span text:style-name="T4">填表日期：　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2">職</text:span><text:span text:style-name="T1"> <text:s text:c="4"/></text:span><text:span text:style-name="T2">稱</text:span></text:p>
          </table:table-cell>
          <table:table-cell table:style-name="表格1.A1" table:number-rows-spanned="2" office:value-type="string">
            <text:p text:style-name="P3">人數</text:p>
          </table:table-cell>
          <table:table-cell table:style-name="表格1.A1" table:number-rows-spanned="2" office:value-type="string">
            <text:p text:style-name="P7">擔任工作內容</text:p>
          </table:table-cell>
          <table:table-cell table:style-name="表格1.A1" table:number-rows-spanned="2" office:value-type="string">
            <text:p text:style-name="P24"><text:span text:style-name="T2">須</text:span><text:span text:style-name="T1"> </text:span><text:span text:style-name="T2">具</text:span><text:span text:style-name="T1"> </text:span><text:span text:style-name="T2">資</text:span><text:span text:style-name="T1"> </text:span><text:span text:style-name="T2">格</text:span><text:span text:style-name="T1"> </text:span><text:span text:style-name="T2">條</text:span><text:span text:style-name="T1"> </text:span><text:span text:style-name="T2">件</text:span></text:p>
            <text:p text:style-name="P11">（學歷、經歷）</text:p>
          </table:table-cell>
          <table:table-cell table:style-name="表格1.A1" table:number-rows-spanned="2" office:value-type="string">
            <text:p text:style-name="P9"><text:span text:style-name="T3">約僱期限</text:span><text:span text:style-name="T5">（起止時間）</text:span></text:p>
          </table:table-cell>
          <table:table-cell table:style-name="表格1.A1" table:number-columns-spanned="2" office:value-type="string">
            <text:p text:style-name="P1"><text:span text:style-name="T2">月</text:span><text:span text:style-name="T1"> </text:span><text:span text:style-name="T2">酬</text:span><text:span text:style-name="T1"> </text:span><text:span text:style-name="T2">標</text:span><text:span text:style-name="T1"> </text:span><text:span text:style-name="T2">準</text:span></text:p>
          </table:table-cell>
          <table:covered-table-cell/>
          <table:table-cell table:style-name="表格1.A1" table:number-rows-spanned="2" office:value-type="string">
            <text:p text:style-name="P3">年需經費</text:p>
          </table:table-cell>
          <table:table-cell table:style-name="表格1.A1" table:number-rows-spanned="2" office:value-type="string">
            <text:p text:style-name="P8">經費來源</text:p>
            <text:p text:style-name="P1"><text:span text:style-name="T2">及</text:span><text:span text:style-name="T1"> </text:span><text:span text:style-name="T2">科</text:span><text:span text:style-name="T1"> </text:span><text:span text:style-name="T2">目</text:span></text:p>
          </table:table-cell>
          <table:table-cell table:style-name="表格1.J1" table:number-rows-spanned="2" office:value-type="string">
            <text:p text:style-name="P2">備註（上年度經費核准有案者填核准日期文號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T2">薪</text:span><text:span text:style-name="T1"> <text:s/></text:span><text:span text:style-name="T2">點</text:span></text:p>
          </table:table-cell>
          <table:table-cell table:style-name="表格1.A1" office:value-type="string">
            <text:p text:style-name="P25">折合金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職務</text:p>
            <text:p text:style-name="P15">代理</text:p>
            <text:p text:style-name="P15">人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7">協助辦理各項人事業務</text:p>
          </table:table-cell>
          <table:table-cell table:style-name="表格1.A1" office:value-type="string">
            <text:p text:style-name="P29">大學以上，並具有與擬任職務性質相當之技能足以勝任者。</text:p>
          </table:table-cell>
          <table:table-cell table:style-name="表格1.A1" office:value-type="string">
            <text:p text:style-name="P21">O年O月O日起至O年O月O日止</text:p>
            <text:p text:style-name="P21"/>
          </table:table-cell>
          <table:table-cell table:style-name="表格1.A1" office:value-type="string">
            <text:p text:style-name="P3">五等</text:p>
            <text:p text:style-name="P3">280薪點</text:p>
          </table:table-cell>
          <table:table-cell table:style-name="表格1.A1" office:value-type="string">
            <text:p text:style-name="P9">33,90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一般行政管理計畫-行政管理及推展計畫-人員維持費-用人費用</text:p>
          </table:table-cell>
          <table:table-cell table:style-name="表格1.J1" office:value-type="string">
            <text:p text:style-name="P13"/>
            <text:p text:style-name="P30">A100070科員職缺經行政院人事行政總處O年O月O日O字第O號函同意列入O年O考試任用計畫。</text:p>
          </table:table-cell>
        </table:table-row>
        <table:table-row table:style-name="表格1.4">
          <table:table-cell table:style-name="表格1.A1" office:value-type="string">
            <text:p text:style-name="P15">以下空白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3"/>
          </table:table-cell>
          <table:table-cell table:style-name="表格1.J1" office:value-type="string"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9"><text:span text:style-name="T2">合</text:span><text:span text:style-name="T1"> <text:s text:c="5"/></text:span><text:span text:style-name="T2">計</text:span></text:p>
          </table:table-cell>
          <table:table-cell table:style-name="表格1.A1" office:value-type="string">
            <text:p text:style-name="P3">1人</text:p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14"/>
          </table:table-cell>
          <table:table-cell table:style-name="表格1.J1" office:value-type="string">
            <text:p text:style-name="P14"/>
          </table:table-cell>
          <table:table-cell table:style-name="表格1.J1" office:value-type="string">
            <text:p text:style-name="P14"/>
          </table:table-cell>
          <table:table-cell table:style-name="表格1.J1" office:value-type="string">
            <text:p text:style-name="P14"/>
          </table:table-cell>
          <table:table-cell table:style-name="表格1.A1" office:value-type="string">
            <text:p text:style-name="P22"/>
          </table:table-cell>
          <table:table-cell table:style-name="表格1.J1" office:value-type="string">
            <text:p text:style-name="P22"/>
          </table:table-cell>
          <table:table-cell table:style-name="表格1.J1" office:value-type="string">
            <text:p text:style-name="P14"/>
          </table:table-cell>
        </table:table-row>
      </table:table>
      <text:p text:style-name="P33">承辦單位： <text:s text:c="21"/>人事主管： <text:s text:c="18"/>會計主管： <text:s text:c="23"/>機關首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約聘人員聘用計畫表（核定）</dc:title>
    <meta:initial-creator>MS</meta:initial-creator>
    <meta:creation-date>2012-03-22T10:38:00</meta:creation-date>
    <dc:date>2022-02-14T15:55:49.313000000</dc:date>
    <meta:editing-cycles>5</meta:editing-cycles>
    <meta:editing-duration>PT10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267" meta:character-count="445" meta:non-whitespace-character-count="280"/>
  </office:meta>
</office:document-meta>
</file>