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1.796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5.168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81cm" fo:keep-together="auto"/>
    </style:style>
    <style:style style:name="表格1.7" style:family="table-row">
      <style:table-row-properties style:min-row-height="5.001cm" fo:keep-together="auto"/>
    </style:style>
    <style:style style:name="表格1.10" style:family="table-row">
      <style:table-row-properties style:min-row-height="3.919cm" fo:keep-together="auto"/>
    </style:style>
    <style:style style:name="表格1.11" style:family="table-row">
      <style:table-row-properties style:min-row-height="3.104cm" fo:keep-together="auto"/>
    </style:style>
    <style:style style:name="表格1.12" style:family="table-row">
      <style:table-row-properties style:min-row-height="1.801cm" fo:keep-together="auto"/>
    </style:style>
    <style:style style:name="表格1.15" style:family="table-row">
      <style:table-row-properties style:min-row-height="1.005cm" fo:keep-together="auto"/>
    </style:style>
    <style:style style:name="表格1.16" style:family="table-row">
      <style:table-row-properties style:min-row-height="0.979cm" fo:keep-together="auto"/>
    </style:style>
    <style:style style:name="表格1.19" style:family="table-row">
      <style:table-row-properties style:min-row-height="1.6cm" fo:keep-together="auto"/>
    </style:style>
    <style:style style:name="表格1.20" style:family="table-row">
      <style:table-row-properties style:min-row-height="1.095cm" fo:keep-together="auto"/>
    </style:style>
    <style:style style:name="表格1.22" style:family="table-row">
      <style:table-row-properties style:min-row-height="0.688cm" fo:keep-together="auto"/>
    </style:style>
    <style:style style:name="表格1.23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orphans="0" fo:widows="0">
        <style:tab-stops>
          <style:tab-stop style:position="2.147cm"/>
        </style:tab-stops>
      </style:paragraph-properties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line-height="0.776cm" fo:orphans="0" fo:widows="0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7" style:family="paragraph" style:parent-style-name="Standard">
      <style:paragraph-properties fo:margin-left="2.125cm" fo:margin-right="0cm" fo:line-height="0.776cm" fo:orphans="0" fo:widows="0" fo:text-indent="-2.125cm" style:auto-text-indent="false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margin-left="2.117cm" fo:margin-right="0cm" fo:line-height="0.776cm" fo:orphans="2" fo:widows="2" fo:text-indent="-2.117cm" style:auto-text-indent="false"/>
    </style:style>
    <style:style style:name="P9" style:family="paragraph" style:parent-style-name="Standard">
      <style:paragraph-properties fo:margin-left="2.117cm" fo:margin-right="0cm" fo:line-height="0.776cm" fo:orphans="0" fo:widows="0" fo:text-indent="-2.117cm" style:auto-text-indent="false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margin-left="2.053cm" fo:margin-right="0cm" fo:line-height="0.776cm" fo:orphans="0" fo:widows="0" fo:text-indent="-2.053cm" style:auto-text-indent="false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top="0.099cm" fo:margin-bottom="0.099cm" style:contextual-spacing="false" fo:line-height="100%" fo:orphans="0" fo:widows="0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margin-top="0.101cm" fo:margin-bottom="0.101cm" style:contextual-spacing="false" fo:orphans="0" fo:widows="0"/>
      <style:text-properties style:font-name="標楷體" style:letter-kerning="false" style:font-name-asian="標楷體1" style:font-name-complex="新細明體"/>
    </style:style>
    <style:style style:name="P13" style:family="paragraph" style:parent-style-name="Standard" style:list-style-name="WWNum1">
      <style:paragraph-properties fo:margin-top="0.101cm" fo:margin-bottom="0.101cm" style:contextual-spacing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" style:list-style-name="WWNum1">
      <style:paragraph-properties fo:margin-top="0.101cm" fo:margin-bottom="0.101cm" style:contextual-spacing="false" fo:orphans="0" fo:widows="0"/>
      <style:text-properties style:font-name="標楷體" fo:font-size="11pt" fo:language="zh" fo:country="TW" style:letter-kerning="false" style:font-name-asian="標楷體1" style:font-size-asian="11pt" style:font-name-complex="標楷體1" style:font-size-complex="11pt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fo:language="zh" fo:country="TW" style:letter-kerning="false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2"/></text:span><text:span text:style-name="T2">臺中市政府各機關職缺公告申請表</text:span><text:span text:style-name="T1"> <text:s/>申請日期： <text:s text:c="2"/>年 <text:s text:c="2"/>月 <text:s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機關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公告標題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職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職缺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時間</text:p>
          </table:table-cell>
          <table:table-cell table:style-name="表格1.A1" table:number-columns-spanned="3" office:value-type="string">
            <text:p text:style-name="P3"><text:s text:c="3"/>年 <text:s text:c="2"/>月 <text:s text:c="2"/>日至 <text:s text:c="2"/>年 <text:s text:c="2"/>月 <text:s text:c="2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徵方式</text:p>
            <text:p text:style-name="P6">(說明：請註明</text:p>
            <text:p text:style-name="P6">應徵方式或報</text:p>
            <text:p text:style-name="P6">名方式，如：於</text:p>
            <text:p text:style-name="P6">Ｏ月Ｏ日前郵</text:p>
            <text:p text:style-name="P6">寄履歷資料至</text:p>
            <text:p text:style-name="P6">Ｘ市ＸＸ街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僱用資料</text:p>
          </table:table-cell>
          <table:table-cell table:style-name="表格1.A1" table:number-columns-spanned="3" office:value-type="string">
            <text:p text:style-name="P3">工作內容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工作地點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7">工作時間：</text:p>
            <text:p text:style-name="P7">□日班自 <text:s text:c="2"/>時至 <text:s text:c="2"/>時</text:p>
            <text:p text:style-name="P7">□夜班自 <text:s text:c="2"/>時至 <text:s text:c="2"/>時</text:p>
            <text:p text:style-name="P7">□輪班 □二班制 □三班制 □四班二輪</text:p>
            <text:p text:style-name="P7">□部分工時 自 <text:s text:c="2"/>時 <text:s text:c="2"/>分至 <text:s text:c="2"/>時 <text:s text:c="2"/>分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9">休假方式：</text:p>
            <text:p text:style-name="P9">□周休二日 □輪休 月休 <text:s text:c="2"/>日(不得違反現行法令規定)</text:p>
            <text:p text:style-name="P9">□其他：____________</text:p>
            <text:p text:style-name="P9">【請參閱勞動基準法休假相關規定】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9">核薪方式：</text:p>
            <text:p text:style-name="P9">□月薪（約新臺幣 <text:s text:c="4"/>元） □日薪 □時薪 □論件計酬 □面議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0">僱用期限：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6" office:value-type="string">
            <text:p text:style-name="P2">僱用條件</text:p>
          </table:table-cell>
          <table:table-cell table:style-name="表格1.A1" table:number-columns-spanned="3" office:value-type="string">
            <text:p text:style-name="P9">學歷要求：</text:p>
            <text:p text:style-name="P9">□不拘 □博士 □碩士 □大學 □專科</text:p>
            <text:p text:style-name="P9">□高職 □高中 □國中 □國小 以上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">科系要求：□不拘 □____________科系所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5">駕照要求：□不拘 □需具備駕照(種類)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9">工作經驗：</text:p>
            <text:p text:style-name="P9">□不拘</text:p>
            <text:p text:style-name="P9">□需具備 職位名稱：____________ 年資： <text:s text:c="2"/>年 <text:s text:c="2"/>月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1">語文能力要求：</text:p>
            <text:p text:style-name="P11">1.□不須具外文能力</text:p>
            <text:p text:style-name="P11">2.□英語：□精通□良好□普通□稍懂</text:p>
            <text:p text:style-name="P11">3.□日語：□精通□良好□普通□稍懂</text:p>
            <text:p text:style-name="P11">4.□台語：□精通□良好□普通□稍懂</text:p>
            <text:p text:style-name="P11">5.□客語：□精通□良好□普通□稍懂</text:p>
            <text:p text:style-name="P11">6.□其他：______□精通□良好□普通□稍懂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5">使用電腦能力：</text:p>
            <text:p text:style-name="P5">□會：□電腦基本操作□文書處理□網際網路□網頁編輯</text:p>
            <text:p text:style-name="P5">□商業軟體□程式設計□其他：____________</text:p>
            <text:p text:style-name="P5">□不會使用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3">是否委由本市就業服務處辦理招募：□是 <text:s/>□否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2">備註：</text:p>
            <text:list xml:id="list254150352" text:style-name="WWNum1">
              <text:list-item>
                <text:p text:style-name="P13"><text:span text:style-name="T3">為能即時公告職缺</text:span><text:span text:style-name="T4">，</text:span><text:span text:style-name="T3">請貴單位將核章完之文件</text:span><text:span text:style-name="T4">，</text:span><text:span text:style-name="T3">於當日下午</text:span><text:span text:style-name="T4">4</text:span><text:span text:style-name="T3">時</text:span><text:span text:style-name="T4">30</text:span><text:span text:style-name="T3">分前</text:span><text:span text:style-name="T4">，</text:span><text:span text:style-name="T3">先行傳真至</text:span><text:span text:style-name="T4">23553170，申請表(Word檔)及正本彩色掃描(PDF檔)</text:span><text:span text:style-name="T3">請寄至</text:span><text:span text:style-name="T4">service1@taichung.gov.tw，(1為數字)，</text:span><text:span text:style-name="T3">始得於當日公告</text:span><text:span text:style-name="T4">，</text:span><text:span text:style-name="T3">逾時則以次一上班日為公告起始日。若有任何問題請洽臺中市就業服務處，聯絡人：陳小姐04-22289111分機36323。</text:span></text:p>
              </text:list-item>
              <text:list-item>
                <text:p text:style-name="P14">各機關承辦人，應於公告當日，自行上網檢視刊登內容，若有任何問題請洽臺中市就業服務處。<text:bookmark text:name="_GoBack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">承辦單位</text:p>
          </table:table-cell>
          <table:covered-table-cell/>
          <table:table-cell table:style-name="表格1.A1" office:value-type="string">
            <text:p text:style-name="P2">核稿</text:p>
          </table:table-cell>
          <table:table-cell table:style-name="表格1.A1" office:value-type="string">
            <text:p text:style-name="P2">機關首長</text:p>
          </table:table-cell>
        </table:table-row>
        <table:table-row table:style-name="表格1.2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1.199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各機關職缺公告申請表  申請日期：102年1月  日</dc:title>
    <meta:initial-creator>user</meta:initial-creator>
    <meta:editing-cycles>4</meta:editing-cycles>
    <meta:print-date>2017-01-20T08:13:00</meta:print-date>
    <meta:creation-date>2017-01-26T03:53:00</meta:creation-date>
    <dc:date>2022-02-14T16:00:11.417000000</dc:date>
    <meta:editing-duration>PT4M35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6" meta:word-count="670" meta:character-count="878" meta:non-whitespace-character-count="786"/>
    <meta:user-defined meta:name="AppVersion">14.0000</meta:user-defined>
    <meta:template xlink:type="simple" xlink:actuate="onRequest" xlink:title="Normal" xlink:href=""/>
  </office:meta>
</office:document-meta>
</file>