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039cm" fo:margin-right="0cm" fo:line-height="0.706cm" fo:text-indent="-2.03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_20_indent">
      <style:paragraph-properties fo:margin-left="0cm" fo:margin-right="0cm" fo:margin-top="0.176cm" fo:margin-bottom="0.176cm" style:contextual-spacing="false" fo:line-height="150%" fo:text-indent="0cm" style:auto-text-indent="false"/>
    </style:style>
    <style:style style:name="P10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.176cm" fo:margin-bottom="0.176cm" style:contextual-spacing="false"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748cm" fo:margin-right="0cm" fo:line-height="0.706cm" fo:text-indent="-1.74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1.926cm" fo:margin-bottom="0cm" style:contextual-spacing="false" fo:text-indent="1.129cm" style:auto-text-indent="false"/>
      <style:text-properties fo:font-size="16pt" style:font-name-asian="標楷體" style:font-size-asian="16pt"/>
    </style:style>
    <style:style style:name="P16" style:family="paragraph" style:parent-style-name="Text_20_body_20_indent">
      <style:paragraph-properties fo:margin-left="0cm" fo:margin-right="0cm" fo:margin-top="0.309cm" fo:margin-bottom="0.275cm" style:contextual-spacing="false" fo:line-height="100%" fo:text-indent="1.06cm" style:auto-text-indent="false"/>
      <style:text-properties officeooo:paragraph-rsid="000ea48e"/>
    </style:style>
    <style:style style:name="P17" style:family="paragraph" style:parent-style-name="Text_20_body_20_indent">
      <style:paragraph-properties fo:margin-left="0cm" fo:margin-right="0cm" fo:margin-top="0.275cm" fo:margin-bottom="0.176cm" style:contextual-spacing="false" fo:line-height="100%" fo:text-indent="1.06cm" style:auto-text-indent="false"/>
      <style:text-properties officeooo:paragraph-rsid="000ea48e"/>
    </style:style>
    <style:style style:name="P18" style:family="paragraph" style:parent-style-name="Text_20_body_20_indent">
      <style:paragraph-properties fo:margin-left="0cm" fo:margin-right="0cm" fo:margin-top="0.109cm" fo:margin-bottom="0.109cm" style:contextual-spacing="false" fo:line-height="100%" fo:text-indent="0cm" style:auto-text-indent="false"/>
      <style:text-properties officeooo:paragraph-rsid="000ea48e"/>
    </style:style>
    <style:style style:name="P19" style:family="paragraph" style:parent-style-name="Text_20_body_20_indent">
      <style:paragraph-properties fo:margin-left="0cm" fo:margin-right="0cm" fo:margin-top="0.31cm" fo:margin-bottom="0.31cm" style:contextual-spacing="false" fo:line-height="100%" fo:text-indent="0cm" style:auto-text-indent="false"/>
      <style:text-properties officeooo:paragraph-rsid="000ea48e"/>
    </style:style>
    <style:style style:name="P20" style:family="paragraph" style:parent-style-name="Text_20_body_20_indent">
      <style:paragraph-properties fo:margin-left="0cm" fo:margin-right="0cm" fo:margin-top="0.309cm" fo:margin-bottom="0.109cm" style:contextual-spacing="false" fo:line-height="100%" fo:text-indent="0cm" style:auto-text-indent="false"/>
      <style:text-properties officeooo:paragraph-rsid="000ea48e"/>
    </style:style>
    <style:style style:name="P21" style:family="paragraph" style:parent-style-name="Text_20_body_20_indent">
      <style:paragraph-properties fo:margin-left="0cm" fo:margin-right="0cm" fo:margin-top="0.275cm" fo:margin-bottom="0.176cm" style:contextual-spacing="false" fo:line-height="100%" fo:text-indent="0cm" style:auto-text-indent="false"/>
      <style:text-properties officeooo:paragraph-rsid="000ea48e"/>
    </style:style>
    <style:style style:name="P22" style:family="paragraph" style:parent-style-name="Text_20_body_20_indent">
      <style:paragraph-properties fo:margin-left="0cm" fo:margin-right="0cm" fo:margin-top="0.176cm" fo:margin-bottom="0.55cm" style:contextual-spacing="false" fo:line-height="100%" fo:text-indent="0cm" style:auto-text-indent="false"/>
      <style:text-properties officeooo:paragraph-rsid="000ea48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立○○國民中學保留底缺證明書(稿)</text:p>
      <text:p text:style-name="P10">○○人證字第1020000001號</text:p>
      <text:p text:style-name="P16">查教師<text:span text:style-name="T4"> </text:span><text:span text:style-name="T5">○○○</text:span><text:span text:style-name="T4"> </text:span>係本市○學年度國中教師聯合甄選錄取</text:p>
      <text:p text:style-name="P18">教師，於○年○月○日應徵入伍。茲依據「兵役法」規定及本</text:p>
      <text:p text:style-name="P20">校○年○月○日○○人字第**********號函核定，准予保</text:p>
      <text:p text:style-name="P20">留底缺，俟應徵服役期滿，應遵依「教育人員留職停薪辦</text:p>
      <text:p text:style-name="P20">法」申請復職，並檢具退伍證明文件於退伍生效日返校報到</text:p>
      <text:p text:style-name="P19">復職。</text:p>
      <text:p text:style-name="P17">次查「教育人員留職停薪辦法」第6條規定略以，(第2</text:p>
      <text:p text:style-name="P21">項)留職停薪人員，應於留職停薪期間屆滿前20日內，向服</text:p>
      <text:p text:style-name="P21">務之學校、機構申請復職。(第4項)<text:span text:style-name="T1">……</text:span>逾期申請未復職者或</text:p>
      <text:p text:style-name="P21">未依限復職報到者，除有不可歸責於留職停薪人員之事由</text:p>
      <text:p text:style-name="P22">外，視同辭聘。</text:p>
      <text:p text:style-name="P9">特立此書，以資證明</text:p>
      <text:p text:style-name="P15">校　長　　○　○　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中華民國○年○月○日</text:p>
      <text:p text:style-name="P1"/>
      <text:p text:style-name="P3"><text:soft-page-break/>臺中市立○○國民中學教師在職進修契約書</text:p>
      <text:p text:style-name="P5"/>
      <text:p text:style-name="P2"><text:span text:style-name="T3">○○○○○○○○</text:span><text:span text:style-name="T2">(學校全銜)(以下簡稱甲方)同意○○○(教師名) (以下簡稱乙方)前往○○○○學校○○○○系所進修(研究)，茲經雙方同意訂定本約，議訂條款如下：</text:span></text:p>
      <text:p text:style-name="P6">第一款：進修(研究)起迄日期：</text:p>
      <text:p text:style-name="P2"><text:span text:style-name="T3"><text:s text:c="8"/></text:span><text:span text:style-name="T2">自民國○○○年○○月○○日起至○○○年○○月○○日止。</text:span></text:p>
      <text:p text:style-name="P6">第二款：服務義務期間：</text:p>
      <text:p text:style-name="P2"><text:span text:style-name="T3"><text:s text:c="8"/></text:span><text:span text:style-name="T2">自民國○○○年○○月○○日起至○○○年○○月○○日止。</text:span></text:p>
      <text:p text:style-name="P14">第三款：乙方未依「教師進修研究獎勵辦法」、「臺中市市立各級學校教師進修研究實施要點」及本契約辦理進修(研究)事項者，應負責償還因此次進修(研究)所領之一切公費及所領薪津金額及其法定利息，倘違反規定致使甲方發生損害，乙方應依令規定，負損害賠償責任。</text:p>
      <text:p text:style-name="P6">第四款：本契約未載明之事項，依教師進修研究相關法令。</text:p>
      <text:p text:style-name="P8">第五款：本契約如有未盡事宜，除進修教師研究相關法令辦理外，得經雙方協議隨時修正之。</text:p>
      <text:p text:style-name="P8">第六款：本契約書正本二份，甲乙雙方各執一份，副本三份，由甲方相關單位分別執用。</text:p>
      <text:p text:style-name="P6">第七款：(甲方與乙方另行約定事項)</text:p>
      <text:p text:style-name="P6"/>
      <text:p text:style-name="P6"/>
      <text:p text:style-name="P2"><text:span text:style-name="T3"><text:s text:c="34"/></text:span><text:span text:style-name="T2">甲方： </text:span></text:p>
      <text:p text:style-name="P2"><text:span text:style-name="T3"><text:s text:c="34"/></text:span><text:span text:style-name="T2">法定代理人：</text:span></text:p>
      <text:p text:style-name="P2"><text:span text:style-name="T3"><text:s text:c="34"/></text:span><text:span text:style-name="T2">地址：</text:span></text:p>
      <text:p text:style-name="P2"><text:span text:style-name="T3"><text:s text:c="34"/></text:span><text:span text:style-name="T2">電話：</text:span></text:p>
      <text:p text:style-name="P6"/>
      <text:p text:style-name="P2"><text:span text:style-name="T3"><text:s text:c="34"/></text:span><text:span text:style-name="T2">乙方：</text:span></text:p>
      <text:p text:style-name="P2"><text:span text:style-name="T3"><text:s text:c="34"/></text:span><text:span text:style-name="T2">法定代理人：</text:span></text:p>
      <text:p text:style-name="P2"><text:span text:style-name="T3"><text:s text:c="34"/></text:span><text:span text:style-name="T2">地址：</text:span></text:p>
      <text:p text:style-name="P2"><text:span text:style-name="T3"><text:s text:c="34"/></text:span><text:span text:style-name="T2">電話：</text:span></text:p>
      <text:p text:style-name="P7">中華民國○○○年○○月○○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立東勢國民中學保留底缺證明書</dc:title>
    <meta:initial-creator>User</meta:initial-creator>
    <meta:creation-date>2013-05-01T10:28:00</meta:creation-date>
    <dc:date>2022-02-14T16:31:54.323000000</dc:date>
    <meta:print-date>2007-05-28T16:55:00</meta:print-date>
    <meta:editing-cycles>4</meta:editing-cycles>
    <meta:editing-duration>PT8M52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710" meta:character-count="1072" meta:non-whitespace-character-count="775"/>
  </office:meta>
</office:document-meta>
</file>