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8cm" table:align="left" style:writing-mode="lr-tb"/>
    </style:style>
    <style:style style:name="表格1.A" style:family="table-column">
      <style:table-column-properties style:column-width="2.376cm"/>
    </style:style>
    <style:style style:name="表格1.B" style:family="table-column">
      <style:table-column-properties style:column-width="5.396cm"/>
    </style:style>
    <style:style style:name="表格1.C" style:family="table-column">
      <style:table-column-properties style:column-width="2.99cm"/>
    </style:style>
    <style:style style:name="表格1.D" style:family="table-column">
      <style:table-column-properties style:column-width="7.336cm"/>
    </style:style>
    <style:style style:name="表格1.1" style:family="table-row">
      <style:table-row-properties style:min-row-height="0.1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2" style:family="table">
      <style:table-properties style:width="18.147cm" fo:margin-left="-0.049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4.695cm"/>
    </style:style>
    <style:style style:name="表格2.C" style:family="table-column">
      <style:table-column-properties style:column-width="1.02cm"/>
    </style:style>
    <style:style style:name="表格2.D" style:family="table-column">
      <style:table-column-properties style:column-width="1.588cm"/>
    </style:style>
    <style:style style:name="表格2.F" style:family="table-column">
      <style:table-column-properties style:column-width="4.763cm"/>
    </style:style>
    <style:style style:name="表格2.G" style:family="table-column">
      <style:table-column-properties style:column-width="3.49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8" style:family="table-row">
      <style:table-row-properties style:min-row-height="1.598cm" fo:keep-together="always"/>
    </style:style>
    <style:style style:name="表格2.19" style:family="table-row">
      <style:table-row-properties style:min-row-height="6.346cm" fo:keep-together="always"/>
    </style:style>
    <style:style style:name="P1" style:family="paragraph" style:parent-style-name="Header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paragraph-properties fo:line-height="0.635cm" fo:text-align="justify" style:justify-single-word="false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margin-left="0cm" fo:margin-right="0cm" fo:line-height="0.494cm" fo:text-indent="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0.494cm" fo:text-align="justify" fo:text-align-last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3" style:family="paragraph" style:parent-style-name="Header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fo:line-height="0.494cm"/>
      <style:text-properties style:font-name="標楷體" style:letter-kerning="false" style:font-name-asian="標楷體" style:font-name-complex="細明體"/>
    </style:style>
    <style:style style:name="P15" style:family="paragraph" style:parent-style-name="Standard" style:list-style-name="WW8Num2">
      <style:paragraph-properties fo:line-height="0.494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85cm" fo:margin-bottom="0.385cm" style:contextual-spacing="false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7" style:family="paragraph" style:parent-style-name="Standard">
      <style:paragraph-properties fo:margin-top="0.33cm" fo:margin-bottom="0.166cm" style:contextual-spacing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中市</text:p>
      <text:p text:style-name="P16">機關/部隊/學校/機構/僱用人性騷擾防治自主檢查表</text:p>
      <text:p text:style-name="P17">一、機關/部隊/學校/機構/僱用人概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單位名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單位地址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單位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單位傳真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負責人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單位統一編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員工人數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自主檢查總結</text:p>
          </table:table-cell>
          <table:table-cell table:style-name="表格1.A1" office:value-type="string">
            <text:p text:style-name="P9"><text:span text:style-name="T1">□合格 □尚待建置，將於</text:span><text:span text:style-name="T2"> <text:s/></text:span><text:span text:style-name="T1">日內完成</text:span></text:p>
          </table:table-cell>
        </table:table-row>
        <table:table-row table:style-name="表格1.5">
          <table:table-cell table:style-name="表格1.A1" office:value-type="string">
            <text:p text:style-name="P3">填表人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4"/>
          </table:table-cell>
        </table:table-row>
      </table:table>
      <text:p text:style-name="P5">二、重點檢查項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6">編號</text:p>
          </table:table-cell>
          <table:table-cell table:style-name="表格2.A1" table:number-rows-spanned="2" office:value-type="string">
            <text:p text:style-name="P6">項　目（法條要點）</text:p>
          </table:table-cell>
          <table:table-cell table:style-name="表格2.A1" table:number-columns-spanned="3" office:value-type="string">
            <text:p text:style-name="P6">檢查結果</text:p>
          </table:table-cell>
          <table:covered-table-cell/>
          <table:covered-table-cell/>
          <table:table-cell table:style-name="表格2.A1" table:number-rows-spanned="2" office:value-type="string">
            <text:p text:style-name="P6">辦　　理　　情　　形</text:p>
          </table:table-cell>
          <table:table-cell table:style-name="表格2.A1" table:number-rows-spanned="2" office:value-type="string">
            <text:p text:style-name="P6">備 <text:s text:c="2"/>註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6">符合</text:p>
          </table:table-cell>
          <table:table-cell table:style-name="表格2.A1" office:value-type="string">
            <text:p text:style-name="P6">不符合</text:p>
          </table:table-cell>
          <table:table-cell table:style-name="表格2.A1" office:value-type="string">
            <text:p text:style-name="P6">不適用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>1</text:p>
          </table:table-cell>
          <table:table-cell table:style-name="表格2.B3" office:value-type="string">
            <text:p text:style-name="P14">組織成員、受僱人或受服務人員人數達10人以上 者（依據:性騷擾防治法第7條、性騷擾防治準則第4條）【請續填編號：2~7】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6">2</text:p>
          </table:table-cell>
          <table:table-cell table:style-name="表格2.B3" office:value-type="string">
            <text:p text:style-name="P14">組織成員、受僱人或受服務人員人數達30人以上者（依據:性騷擾防治法第7條、性騷擾防治準則第4條）【請續填編號：3~9】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6">3</text:p>
          </table:table-cell>
          <table:table-cell table:style-name="表格2.B3" office:value-type="string">
            <text:p text:style-name="P10"><text:span text:style-name="T1">設立受理性騷擾申訴之專線電話（</text:span><text:span text:style-name="T3">依據:</text:span><text:span text:style-name="T1">性騷擾防治準則第4條）</text:span>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5">電話號碼：</text:p>
          </table:table-cell>
          <table:table-cell table:style-name="表格2.B3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6">4</text:p>
          </table:table-cell>
          <table:table-cell table:style-name="表格2.B3" office:value-type="string">
            <text:p text:style-name="P10"><text:span text:style-name="T1">設立受理性騷擾申訴之傳真電話（</text:span><text:span text:style-name="T3">依據:</text:span><text:span text:style-name="T1">性騷擾防治準則第4條）</text:span>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5">傳真電話號碼：</text:p>
          </table:table-cell>
          <table:table-cell table:style-name="表格2.B3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6">5</text:p>
          </table:table-cell>
          <table:table-cell table:style-name="表格2.B3" office:value-type="string">
            <text:p text:style-name="P10"><text:span text:style-name="T1">設立受理性騷擾申訴之（1）□專用信箱或（2）□電子信箱【擇一設立】（</text:span><text:span text:style-name="T3">依據:</text:span><text:span text:style-name="T1">性騷擾防治準則第4條）</text:span>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5">專用信箱地址：</text:p>
            <text:p text:style-name="P5">電子信箱地址：</text:p>
          </table:table-cell>
          <table:table-cell table:style-name="表格2.B3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6">6</text:p>
          </table:table-cell>
          <table:table-cell table:style-name="表格2.B3" office:value-type="string">
            <text:p text:style-name="P10"><text:span text:style-name="T1">訂定處理性騷擾申訴程序（</text:span><text:span text:style-name="T3">依據:</text:span><text:span text:style-name="T1">性騷擾防治準則第4條）</text:span>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5">【請附書面資料】</text:p>
          </table:table-cell>
        </table:table-row>
        <table:table-row table:style-name="表格2.3">
          <table:table-cell table:style-name="表格2.A1" office:value-type="string">
            <text:p text:style-name="P6">7</text:p>
          </table:table-cell>
          <table:table-cell table:style-name="表格2.B3" office:value-type="string">
            <text:p text:style-name="P10"><text:span text:style-name="T1">設立（1）□專責處理人員（2）□專責處理單位【擇一設立】（</text:span><text:span text:style-name="T3">依據:</text:span><text:span text:style-name="T1">性騷擾防治準則第4條）</text:span>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5">人員或單位名稱：</text:p>
          </table:table-cell>
          <table:table-cell table:style-name="表格2.B3" office:value-type="string">
            <text:p text:style-name="P7"/>
          </table:table-cell>
        </table:table-row>
        <table:table-row table:style-name="表格2.1">
          <table:table-cell table:style-name="表格2.A1" table:number-rows-spanned="6" office:value-type="string">
            <text:p text:style-name="P6">8</text:p>
          </table:table-cell>
          <table:table-cell table:style-name="表格2.B3" office:value-type="string">
            <text:p text:style-name="P5">公開揭示性騷擾相關防治措施： 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table:number-rows-spanned="6" office:value-type="string">
            <text:list xml:id="list1479053606" text:style-name="WW8Num2">
              <text:list-item>
                <text:p text:style-name="P15">公開揭示請附相關書面資料或照片</text:p>
              </text:list-item>
              <text:list-item>
                <text:p text:style-name="P15">公開揭示之內容，應包含（1）~（5）</text:p>
              </text:list-item>
              <text:list-item>
                <text:p text:style-name="P15">各項內容請參考臺中市政府社會局網站-性<text:soft-page-break/>騷擾防治/相關範例1、2、3</text:p>
              </text:list-item>
            </text:list>
          </table:table-cell>
        </table:table-row>
        <table:table-row table:style-name="表格2.1">
          <table:covered-table-cell/>
          <table:table-cell table:style-name="表格2.B3" office:value-type="string">
            <text:p text:style-name="P5">（1）訂有防治性騷擾之政策宣示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5">（2）建置性騷擾之申訴、調查及處理機制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5">（3）訂有加害人懲處規定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5">（4）當事人隱私之保密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5">（5）其他性騷擾防治措施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table:number-rows-spanned="3" office:value-type="string">
            <text:p text:style-name="P6">9</text:p>
          </table:table-cell>
          <table:table-cell table:style-name="表格2.B3" office:value-type="string">
            <text:p text:style-name="P10"><text:span text:style-name="T1">成立調查單位（</text:span><text:span text:style-name="T3">依據:</text:span><text:span text:style-name="T1">性騷擾防治準則第14條）</text:span>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</table:table-row>
        <table:table-row table:style-name="表格2.1">
          <table:covered-table-cell/>
          <table:table-cell table:style-name="表格2.B3" office:value-type="string">
            <text:p text:style-name="P5">（1）調查單位成員人數是否2人以上【是，請續填（2）】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</table:table-row>
        <table:table-row table:style-name="表格2.18">
          <table:covered-table-cell/>
          <table:table-cell table:style-name="表格2.B3" office:value-type="string">
            <text:p text:style-name="P5">（2）調查成員女性比例不低於2分之1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5">調查成員姓名：</text:p>
          </table:table-cell>
          <table:table-cell table:style-name="表格2.B3" office:value-type="string">
            <text:p text:style-name="P7"/>
          </table:table-cell>
        </table:table-row>
        <table:table-row table:style-name="表格2.19">
          <table:table-cell table:style-name="表格2.A1" table:number-columns-spanned="7" office:value-type="string">
            <text:p text:style-name="P11">本（機關/部隊/學校/機構/僱用人）負責人承諾本（機關/部隊/學校/機構/僱用人）已依性騷擾防治法相關規定建置完善性騷擾防治措施。</text:p>
            <text:p text:style-name="P11"/>
            <text:p text:style-name="P11"/>
            <text:p text:style-name="P11">填表人: <text:s text:c="17"/>審核: <text:s text:c="26"/>負責人： <text:s text:c="14"/></text:p>
            <text:p text:style-name="P11"/>
            <text:p text:style-name="P11"/>
            <text:p text:style-name="P11"/>
            <text:p text:style-name="P11"/>
            <text:p text:style-name="P11"><text:s text:c="3"/></text:p>
            <text:p text:style-name="P12">中華民國 <text:s/>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text-align="justify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style:font-name-asian="標楷體" style:font-size-asian="2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1cm" fo:margin-left="2cm" fo:margin-right="0.998cm" style:writing-mode="lr-tb" style:layout-grid-color="#c0c0c0" style:layout-grid-lines="63" style:layout-grid-base-height="0.45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1cm" fo:margin-left="0cm" fo:margin-right="0cm" fo:margin-bottom="0.8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，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案號</dc:title>
    <meta:initial-creator>a605</meta:initial-creator>
    <meta:creation-date>2012-05-04T13:29:00</meta:creation-date>
    <dc:date>2022-02-17T15:59:05.218000000</dc:date>
    <meta:print-date>2006-08-28T10:00:00</meta:print-date>
    <meta:editing-cycles>4</meta:editing-cycles>
    <meta:editing-duration>PT6M3S</meta:editing-duration>
    <meta:generator>LibreOffice/7.1.4.2$Windows_X86_64 LibreOffice_project/a529a4fab45b75fefc5b6226684193eb000654f6</meta:generator>
    <meta:document-statistic meta:table-count="2" meta:image-count="0" meta:object-count="0" meta:page-count="2" meta:paragraph-count="63" meta:word-count="798" meta:character-count="890" meta:non-whitespace-character-count="808"/>
  </office:meta>
</office:document-meta>
</file>