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style:rel-width="100%" fo:margin-left="-0.106cm" table:align="left" style:writing-mode="lr-tb"/>
    </style:style>
    <style:style style:name="表格1.A" style:family="table-column">
      <style:table-column-properties style:column-width="1.448cm" style:rel-column-width="831*"/>
    </style:style>
    <style:style style:name="表格1.B" style:family="table-column">
      <style:table-column-properties style:column-width="1.886cm" style:rel-column-width="1082*"/>
    </style:style>
    <style:style style:name="表格1.C" style:family="table-column">
      <style:table-column-properties style:column-width="1.356cm" style:rel-column-width="778*"/>
    </style:style>
    <style:style style:name="表格1.D" style:family="table-column">
      <style:table-column-properties style:column-width="2.826cm" style:rel-column-width="1621*"/>
    </style:style>
    <style:style style:name="表格1.E" style:family="table-column">
      <style:table-column-properties style:column-width="2.471cm" style:rel-column-width="1418*"/>
    </style:style>
    <style:style style:name="表格1.F" style:family="table-column">
      <style:table-column-properties style:column-width="5.436cm" style:rel-column-width="3119*"/>
    </style:style>
    <style:style style:name="表格1.G" style:family="table-column">
      <style:table-column-properties style:column-width="2.328cm" style:rel-column-width="1336*"/>
    </style:style>
    <style:style style:name="表格1.1" style:family="table-row">
      <style:table-row-properties style:min-row-height="2.145cm" fo:keep-together="auto"/>
    </style:style>
    <style:style style:name="表格1.A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29cm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0.529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529cm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style:text-autospace="none"/>
      <style:text-properties fo:color="#ff0000" loext:opacity="100%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ff0000" loext:opacity="100%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style:text-autospace="non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清單段落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529cm" style:page-number="auto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529cm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 style:text-autospace="none"/>
      <style:text-properties fo:color="#ff0000" loext:opacity="100%" style:font-name="標楷體" style:letter-kerning="false" style:font-name-asian="標楷體" style:font-name-complex="標楷體"/>
    </style:style>
    <style:style style:name="P18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529cm" fo:text-indent="-0.63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人事室通知</text:p>
      <text:p text:style-name="P3"/>
      <text:p text:style-name="P1">臺中市政府教育局oooo科員工清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職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到職日期</text:p>
            <text:p text:style-name="P5">(註2)</text:p>
          </table:table-cell>
          <table:table-cell table:style-name="表格1.A1" office:value-type="string">
            <text:p text:style-name="P5">職等薪級(註3)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2">
          <table:table-cell table:style-name="表格1.A1" office:value-type="string">
            <text:p text:style-name="P8">科員</text:p>
          </table:table-cell>
          <table:table-cell table:style-name="表格1.A1" office:value-type="string">
            <text:p text:style-name="P10">ooo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66.01.01</text:p>
          </table:table-cell>
          <table:table-cell table:style-name="表格1.A1" office:value-type="string">
            <text:p text:style-name="P8">099.12.2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行政助理</text:p>
          </table:table-cell>
          <table:table-cell table:style-name="表格1.A1" office:value-type="string">
            <text:p text:style-name="P10">ooo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75.12.31</text:p>
          </table:table-cell>
          <table:table-cell table:style-name="表格1.A1" office:value-type="string">
            <text:p text:style-name="P8">102.01.0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2"/>
      <text:p text:style-name="P2">科室主管： <text:s text:c="15"/>(職名章)</text:p>
      <text:p text:style-name="P2">-----------------------------------------------------------------------------------</text:p>
      <text:p text:style-name="P7">備註:</text:p>
      <text:list xml:id="list519260138" text:style-name="WW8Num1">
        <text:list-item>
          <text:p text:style-name="P19">請各科室依編制內(職別:科長、主任、秘書、專員、技正、督學、股長、科員、技士、管理師、助理管理師、助理員、佐理員、辦事員、書記)及非編制內(職別:約聘、約僱、約用、業務助理、工友、行政助理、職務代理人、候用校長、調用教師、調用教官)等人員資料依序填列。</text:p>
        </text:list-item>
        <text:list-item>
          <text:p text:style-name="P19">「到職日期」:請註明本局到職日期。</text:p>
        </text:list-item>
        <text:list-item>
          <text:p text:style-name="P19">「職等薪級」:工友及行政助理請加註職等及薪級，其餘人員由人事室統一填註。</text:p>
        </text:list-item>
        <text:list-item>
          <text:p text:style-name="P18"><text:span text:style-name="T2">本表電子檔案放置於本局網頁-&gt;公務作業-&gt;表單下載-&gt;人事室項下；表格若不敷使用，請自行往下延伸；並請於本(12)</text:span><text:a xlink:type="simple" xlink:href="mailto:月15日前完成後mail至%20f45279@gmail.com" text:style-name="Internet_20_link" text:visited-style-name="Visited_20_Internet_20_Link"><text:span text:style-name="Internet_20_link"><text:span text:style-name="T1">月15日前完成後mail至 f45279@gmail.com</text:span></text:span></text:a></text:p>
        </text:list-item>
      </text:list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1.247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4-12-10T19:33:00</meta:creation-date>
    <dc:date>2022-02-17T16:10:01.264000000</dc:date>
    <meta:print-date>2014-12-11T15:27:00</meta:print-date>
    <meta:editing-cycles>17</meta:editing-cycles>
    <meta:editing-duration>PT2H43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318" meta:character-count="485" meta:non-whitespace-character-count="468"/>
  </office:meta>
</office:document-meta>
</file>