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3cm" fo:margin-left="0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752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row-height="1.3cm" fo:keep-together="auto"/>
    </style:style>
    <style:style style:name="P1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3" style:family="paragraph" style:parent-style-name="Standard">
      <style:paragraph-properties fo:orphans="0" fo:widows="0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100%"/>
      <style:text-properties fo:font-size="16pt" style:font-size-asian="16pt" style:font-size-complex="16pt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text-properties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margin-top="0.101cm" fo:margin-bottom="0.101cm" style:contextual-spacing="false" fo:line-height="200%" fo:text-align="center" style:justify-single-word="false"/>
    </style:style>
    <style:style style:name="P10" style:family="paragraph" style:parent-style-name="Standard">
      <style:paragraph-properties fo:margin-top="0.101cm" fo:margin-bottom="0.101cm" style:contextual-spacing="false"/>
      <style:text-properties fo:font-size="15pt" style:font-size-asian="15pt" style:font-size-complex="15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70c0" loext:opacity="100%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中市政府教育局(</text:span><text:span text:style-name="T2">單位全銜</text:span><text:span text:style-name="T1">)</text:span></text:p>
      <text:p text:style-name="P7">103年度公布（或出版）性別統計或資訊相關篇數（或刊物數）</text:p>
      <text:p text:style-name="P7"/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公布/出版日</text:p>
          </table:table-cell>
          <table:table-cell table:style-name="表格1.A1" office:value-type="string">
            <text:p text:style-name="P1">統計/資訊名稱</text:p>
          </table:table-cell>
          <table:table-cell table:style-name="表格1.A1" office:value-type="string">
            <text:p text:style-name="P1">公布網址/出版物名</text:p>
          </table:table-cell>
          <table:table-cell table:style-name="表格1.A1" office:value-type="string">
            <text:p text:style-name="P2">備註</text:p>
          </table:table-cell>
          <table:table-cell table:style-name="表格1.A1" office:value-type="string">
            <text:p text:style-name="P1">承辦人/分機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11"/>
      <text:p text:style-name="P4"/>
      <text:p text:style-name="P5">承辦人: <text:s text:c="18"/>單位主管:</text:p>
      <text:p text:style-name="P6"><text:span text:style-name="T1">(</text:span><text:span text:style-name="T2">分機</text:span><text:span text:style-name="T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標楷體" fo:font-size="72pt" fo:language="en" fo:country="US" style:letter-kerning="true" style:font-name-asian="標楷體1" style:font-size-asian="72pt" style:language-asian="zh" style:country-asian="TW" style:font-name-complex="Tahoma" style:font-size-complex="7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標楷體" fo:font-size="72pt" fo:language="en" fo:country="US" style:letter-kerning="true" style:font-name-asian="標楷體1" style:font-size-asian="72pt" style:language-asian="zh" style:country-asian="TW" style:font-name-complex="Tahoma" style:font-size-complex="7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99cm" fo:margin-right="2.799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0</meta:editing-cycles>
    <meta:creation-date>2014-04-25T08:44:00</meta:creation-date>
    <dc:date>2022-02-17T16:14:00.065000000</dc:date>
    <meta:editing-duration>PT21M1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9" meta:word-count="84" meta:character-count="105" meta:non-whitespace-character-count="86"/>
    <meta:user-defined meta:name="AppVersion">12.0000</meta:user-defined>
    <meta:user-defined meta:name="Company">Hewlett-Packard Company</meta:user-defined>
    <meta:template xlink:type="simple" xlink:actuate="onRequest" xlink:title="Normal" xlink:href=""/>
  </office:meta>
</office:document-meta>
</file>