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19.944cm" fo:keep-together="auto"/>
    </style:style>
    <style:style style:name="表格1.A1" style:family="table-cell">
      <style:table-cell-properties style:vertical-align="top" fo:padding-left="0.049cm" fo:padding-right="0.049cm" fo:padding-top="0.3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847cm" fo:margin-right="0.847cm" style:line-height-at-least="0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margin-left="7.93cm" fo:margin-right="0cm" fo:line-height="0.529cm" fo:text-indent="-6.703cm" style:auto-text-indent="false"/>
    </style:style>
    <style:style style:name="P5" style:family="paragraph" style:parent-style-name="Standard">
      <style:paragraph-properties fo:margin-left="0cm" fo:margin-right="0cm" fo:line-height="0.529cm" fo:text-indent="0.988cm" style:auto-text-indent="false"/>
    </style:style>
    <style:style style:name="P6" style:family="paragraph" style:parent-style-name="Standard">
      <style:paragraph-properties fo:margin-left="0cm" fo:margin-right="0cm" fo:line-height="0.529cm" fo:text-indent="1.235cm" style:auto-text-indent="false"/>
    </style:style>
    <style:style style:name="P7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8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style:contextual-spacing="false" fo:line-height="0.035cm" fo:text-align="justify" style:justify-single-word="false" fo:orphans="2" fo:widows="2"/>
    </style:style>
    <style:style style:name="P11" style:family="paragraph" style:parent-style-name="Standard">
      <style:paragraph-properties fo:margin-left="7.938cm" fo:margin-right="0cm" fo:line-height="0.529cm" fo:text-indent="-7.93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0cm" fo:margin-right="0.564cm" fo:margin-top="0.212cm" fo:margin-bottom="0cm" style:contextual-spacing="false" fo:line-height="0.529cm" fo:text-align="end" style:justify-single-word="false" fo:orphans="2" fo:widows="2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margin-top="0.201cm" fo:margin-bottom="0.201cm" style:contextual-spacing="false" style:line-height-at-least="0cm" fo:text-indent="1.482cm" style:auto-text-indent="false"/>
    </style:style>
    <style:style style:name="P14" style:family="paragraph" style:parent-style-name="Standard">
      <style:paragraph-properties fo:margin-left="0cm" fo:margin-right="0cm" fo:margin-top="0.201cm" fo:margin-bottom="0.201cm" style:contextual-spacing="false" style:line-height-at-least="0cm" fo:text-indent="1.482cm" style:auto-text-indent="false"/>
      <style:text-properties officeooo:paragraph-rsid="00133950"/>
    </style:style>
    <style:style style:name="P15" style:family="paragraph" style:parent-style-name="Standard">
      <style:paragraph-properties fo:margin-left="0cm" fo:margin-right="0cm" fo:margin-top="0.201cm" fo:margin-bottom="0.201cm" style:contextual-spacing="false" style:line-height-at-least="0cm" fo:text-indent="1.482cm" style:auto-text-indent="false"/>
      <style:text-properties style:font-name="標楷體" fo:font-size="14pt" officeooo:paragraph-rsid="00133950" style:font-name-asian="標楷體" style:font-size-asian="14pt"/>
    </style:style>
    <style:style style:name="P16" style:family="paragraph" style:parent-style-name="Standard">
      <style:paragraph-properties fo:margin-top="0.275cm" fo:margin-bottom="0.275cm" style:contextual-spacing="false" fo:line-height="150%"/>
      <style:text-properties style:font-name="標楷體" fo:font-size="14pt" officeooo:paragraph-rsid="00133950" style:font-name-asian="標楷體" style:font-size-asian="14pt"/>
    </style:style>
    <style:style style:name="P17" style:family="paragraph" style:parent-style-name="Standard">
      <style:paragraph-properties fo:margin-top="0.275cm" fo:margin-bottom="0.166cm" style:contextual-spacing="false" style:line-height-at-least="0cm"/>
    </style:style>
    <style:style style:name="P18" style:family="paragraph" style:parent-style-name="Standard">
      <style:paragraph-properties fo:margin-left="0cm" fo:margin-right="0cm" fo:margin-top="0.275cm" fo:margin-bottom="0.055cm" style:contextual-spacing="false" style:line-height-at-least="0cm" fo:text-indent="11.748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margin-top="0cm" fo:margin-bottom="0.55cm" style:contextual-spacing="false" fo:line-height="0.529cm" fo:text-indent="0.98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201cm" fo:margin-bottom="0.201cm" style:contextual-spacing="false" style:line-height-at-least="0cm" fo:text-indent="0.988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201cm" fo:margin-bottom="0.201cm" style:contextual-spacing="false" style:line-height-at-least="0cm" fo:text-indent="0.988cm" style:auto-text-indent="false"/>
    </style:style>
    <style:style style:name="P22" style:family="paragraph" style:parent-style-name="Standard">
      <style:paragraph-properties fo:margin-left="0.847cm" fo:margin-right="0cm" fo:margin-top="0.101cm" fo:margin-bottom="0.101cm" style:contextual-spacing="false" style:line-height-at-least="0cm" fo:text-indent="0cm" style:auto-text-indent="false"/>
    </style:style>
    <style:style style:name="P23" style:family="paragraph" style:parent-style-name="Standard">
      <style:paragraph-properties fo:margin-left="0.847cm" fo:margin-right="0cm" fo:margin-top="0.101cm" fo:margin-bottom="0.651cm" style:contextual-spacing="false" style:line-height-at-least="0cm" fo:text-indent="0cm" style:auto-text-indent="false"/>
    </style:style>
    <style:style style:name="P24" style:family="paragraph" style:parent-style-name="Standard">
      <style:paragraph-properties fo:margin-top="0.101cm" fo:margin-bottom="0.101cm" style:contextual-spacing="false" style:line-height-at-least="0cm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101cm" fo:margin-bottom="0.101cm" style:contextual-spacing="false" style:line-height-at-least="0cm"/>
    </style:style>
    <style:style style:name="P26" style:family="paragraph" style:parent-style-name="Standard">
      <style:paragraph-properties fo:margin-left="0cm" fo:margin-right="0cm" fo:margin-top="0.101cm" fo:margin-bottom="0.101cm" style:contextual-spacing="false" style:line-height-at-least="0cm" fo:text-indent="1.235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275cm" fo:margin-bottom="0.275cm" style:contextual-spacing="false" fo:line-height="100%" fo:text-indent="10.724cm" style:auto-text-indent="false"/>
    </style:style>
    <style:style style:name="P28" style:family="paragraph" style:parent-style-name="Standard">
      <style:paragraph-properties fo:margin-top="0.201cm" fo:margin-bottom="0.201cm" style:contextual-spacing="false" style:line-height-at-least="0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1.834cm" fo:margin-right="0cm" fo:margin-top="0.101cm" fo:margin-bottom="0.101cm" style:contextual-spacing="false" style:line-height-at-least="0cm" fo:text-indent="-0.988cm" style:auto-text-indent="false"/>
    </style:style>
    <style:style style:name="P30" style:family="paragraph" style:parent-style-name="Standard">
      <style:paragraph-properties fo:margin-left="0.847cm" fo:margin-right="0cm" fo:margin-top="0.101cm" fo:margin-bottom="0.101cm" style:contextual-spacing="false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style:font-size-complex="18pt"/>
    </style:style>
    <style:style style:name="T15" style:family="text">
      <style:text-properties style:text-underline-style="solid" style:text-underline-width="auto" style:text-underline-color="font-color" style:font-size-complex="18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臺中市政府電話禮貌測試紀錄表</text:p>
      <text:p text:style-name="P17"><text:span text:style-name="T10">受測單位：</text:span><text:span text:style-name="T11">　　　　　　　　</text:span><text:span text:style-name="T13"> <text:s text:c="6"/></text:span><text:span text:style-name="T10">電話號碼：</text:span><text:span text:style-name="T11">　　　　　　</text:span></text:p>
      <text:p text:style-name="P1"><text:span text:style-name="T10">通話時間：</text:span><text:span text:style-name="T12"> <text:s text:c="3"/></text:span><text:span text:style-name="T10">月</text:span><text:span text:style-name="T12"> <text:s text:c="3"/></text:span><text:span text:style-name="T10">日</text:span><text:span text:style-name="T12"> <text:s text:c="3"/></text:span><text:span text:style-name="T10">時</text:span><text:span text:style-name="T12"> <text:s text:c="3"/></text:span><text:span text:style-name="T10">分</text:span><text:span text:style-name="T13"> <text:s text:c="6"/></text:span><text:span text:style-name="T10">接話人：</text:span><text:span text:style-name="T12"> <text:s text:c="27"/></text:span></text:p>
      <text:p text:style-name="P18"><text:span text:style-name="T14">測試者：</text:span><text:span text:style-name="T15"> <text:s text:c="9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測試內容　　　　　　　　　　　　 <text:s text:c="5"/>　　　　　</text:p>
            <text:p text:style-name="P11">一、接話速度（或轉接受話者）、電話鈴響應答（佔15分） <text:s text:c="4"/></text:p>
            <text:p text:style-name="P4"><text:span text:style-name="T7">□</text:span><text:span text:style-name="T6">1－2聲或7秒 <text:s text:c="2"/>□3－4聲或15秒 <text:s/>□5－6聲或23秒</text:span></text:p>
            <text:p text:style-name="P5"><text:span text:style-name="T7"><text:s text:c="5"/></text:span><text:span text:style-name="T6">（15分） <text:s text:c="9"/>（10分） <text:s text:c="9"/>（5分）</text:span></text:p>
            <text:p text:style-name="P6"><text:span text:style-name="T7">□</text:span><text:span text:style-name="T6">7聲或30秒 <text:s text:c="2"/>□8聲以上或31秒以上、無人接聽、電話故障</text:span></text:p>
            <text:p text:style-name="P19">　　 （2分） <text:s text:c="12"/>(0分)</text:p>
            <text:p text:style-name="P2">二、電話禮貌（佔45分）</text:p>
            <text:p text:style-name="P22"><text:span text:style-name="T6">１接話時，首先說「您好」、「早安」等問候語</text:span><text:span text:style-name="T5">（10分）</text:span><text:span text:style-name="T6"> □良好 □不良</text:span></text:p>
            <text:p text:style-name="P7"><text:span text:style-name="T6">２報明服務單位</text:span><text:span text:style-name="T9">及</text:span><text:span text:style-name="T6">姓名（10分） <text:s text:c="19"/>□良好 □普通 <text:s/>□不良</text:span></text:p>
            <text:p text:style-name="P29"><text:span text:style-name="T7"><text:s text:c="2"/></text:span><text:span text:style-name="T8">（</text:span><text:span text:style-name="T16">如：「００局您好！敝姓０」，很高興為您服務(注意：說話聲音是否和悅、音調是否上揚及尾音是否拉長等</text:span><text:span text:style-name="T8">） </text:span></text:p>
            <text:p text:style-name="P8">３結束時有道「再見」（10分） <text:s text:c="20"/>□良好 □普通 <text:s/>□不良</text:p>
            <text:p text:style-name="P30">或其他禮貌性用語（如「謝謝」、「很高興為您服務」、「不客氣」）</text:p>
            <text:p text:style-name="P9">（以上評分標準：良好得10分、普通得5分、不良得2分）</text:p>
            <text:p text:style-name="P7"><text:span text:style-name="T6">４接話時之態度（15分） □</text:span><text:span text:style-name="T17">語調謙和、熱誠。(11-15分)</text:span><text:span text:style-name="T6">□</text:span><text:span text:style-name="T17">語調平淡，態度尚</text:span></text:p>
            <text:p text:style-name="P23"><text:span text:style-name="T17"><text:s text:c="24"/>佳。(6-10分)</text:span><text:span text:style-name="T6">□</text:span><text:span text:style-name="T17">語調急燥、不耐煩。(0-5分)</text:span></text:p>
            <text:p text:style-name="P28">三、答話內容、解說詳細程度：分甲、乙兩種情形擇一選填。（佔30分） <text:s text:c="69"/></text:p>
            <text:p text:style-name="P20">甲 業務承辦機關(或承辦人)直接接聽(30分) <text:s text:c="2"/></text:p>
            <text:p text:style-name="P14"><text:span text:style-name="T7">□</text:span><text:span text:style-name="T6">解說詳實（或留下電話號碼進一步處理回覆）(24-30分) □解說尚可(16-</text:span></text:p>
            <text:p text:style-name="P15">23分) <text:s/>□解說不清楚(8-15分) <text:s/>□答非所問(0分) </text:p>
            <text:p text:style-name="P20">乙 非業務機關(或承辦人)代接電話答覆(30分) <text:s text:c="6"/></text:p>
            <text:p text:style-name="P13"><text:span text:style-name="T7">□</text:span><text:span text:style-name="T6">仔細聆聽並了解來電洽詢問題，給予詳盡回答。(28-30分) </text:span></text:p>
            <text:p text:style-name="P13"><text:span text:style-name="T7">□</text:span><text:span text:style-name="T6">能先洽詢其他同仁做簡單答覆，並留下電話號碼俾進一步處理。(24-27分) <text:s/></text:span></text:p>
            <text:p text:style-name="P13"><text:span text:style-name="T7">□</text:span><text:span text:style-name="T6">雖簡單答覆但無法即時處理，留下電話號碼，俾進一步處理。(20-23分)</text:span></text:p>
            <text:p text:style-name="P13"><text:span text:style-name="T7">□</text:span><text:span text:style-name="T6">無法即時處理，能說明承辦人無法接聽之情形，說請稍候再撥。(16-19分)</text:span></text:p>
            <text:p text:style-name="P21"><text:span text:style-name="T7"><text:s text:c="2"/>□</text:span><text:span text:style-name="T6">逕回答他不在(非所承辦業務)並說請稍候再撥。(12-15分)</text:span></text:p>
            <text:p text:style-name="P13"><text:span text:style-name="T7">□</text:span><text:span text:style-name="T6">逕回答他不在(非所承辦業務)，無意進一步處理。(0分)</text:span></text:p>
            <text:p text:style-name="P24">四、整體而言，對接話人的電話服務滿意程度(佔10分)</text:p>
            <text:p text:style-name="P25"><text:span text:style-name="T7"><text:s text:c="5"/>□</text:span><text:span text:style-name="T6">非常滿意 <text:s/>□滿意 <text:s text:c="2"/>□尚可 <text:s text:c="2"/>□待加強 <text:s text:c="2"/>□不佳</text:span></text:p>
            <text:p text:style-name="P26">(9-10分) <text:s text:c="2"/>(7-8分) <text:s/>(4-6分) <text:s text:c="2"/>(1-3分) <text:s text:c="2"/>(0分)</text:p>
            <text:p text:style-name="P24">五、對受話機關的建議（不計分）</text:p>
            <text:p text:style-name="P25"><text:span text:style-name="T7"><text:s text:c="4"/>□</text:span><text:span text:style-name="T6">佔線撥不進去 <text:s text:c="3"/>□轉接中斷 <text:s text:c="3"/>□無法有適當人員受話</text:span></text:p>
            <text:p text:style-name="P25"><text:span text:style-name="T7"><text:s text:c="4"/>□</text:span><text:span text:style-name="T6">其他</text:span><text:span text:style-name="T9"> <text:s text:c="16"/></text:span></text:p>
            <text:p text:style-name="P27"><text:span text:style-name="T3">測試結果</text:span><text:span text:style-name="T2">總分 </text:span><text:span text:style-name="T4"><text:s/></text:span><text:span text:style-name="T1"><text:s text:c="9"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635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二月份電話禮貌測試請於二月底前完成測試，並送回人事室彙整</dc:title>
    <dc:subject/>
    <meta:keyword/>
    <dc:description/>
    <meta:initial-creator>USER</meta:initial-creator>
    <meta:creation-date>2015-07-27T16:49:00</meta:creation-date>
    <dc:date>2022-02-11T09:47:48.361000000</dc:date>
    <meta:print-date>2015-07-27T16:42:00</meta:print-date>
    <meta:editing-cycles>7</meta:editing-cycles>
    <meta:editing-duration>PT10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778" meta:character-count="1271" meta:non-whitespace-character-count="871"/>
  </office:meta>
</office:document-meta>
</file>