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officeooo:paragraph-rsid="0016a4f6"/>
    </style:style>
    <style:style style:name="P8" style:family="paragraph" style:parent-style-name="Standard" style:master-page-name="Standard">
      <style:paragraph-properties fo:margin-top="0.109cm" fo:margin-bottom="0cm" style:contextual-spacing="false" fo:line-height="150%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109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/>
      <style:text-properties style:font-name="標楷體" fo:font-size="16pt" officeooo:paragraph-rsid="0018104a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200%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5" style:family="paragraph" style:parent-style-name="Standard">
      <style:paragraph-properties fo:margin-top="0cm" fo:margin-bottom="0.109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275cm" fo:margin-bottom="0cm" style:contextual-spacing="false" fo:line-height="200%"/>
      <style:text-properties officeooo:paragraph-rsid="0016a4f6"/>
    </style:style>
    <style:style style:name="P17" style:family="paragraph" style:parent-style-name="Standard">
      <style:paragraph-properties fo:margin-top="0.275cm" fo:margin-bottom="0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.275cm" style:contextual-spacing="false" fo:line-height="200%"/>
    </style:style>
    <style:style style:name="P19" style:family="paragraph" style:parent-style-name="Standard">
      <style:paragraph-properties fo:margin-top="0.275cm" fo:margin-bottom="0.275cm" style:contextual-spacing="false" fo:line-height="200%"/>
    </style:style>
    <style:style style:name="P20" style:family="paragraph" style:parent-style-name="Standard">
      <style:paragraph-properties fo:margin-top="0.275cm" fo:margin-bottom="0.275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.166cm" style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致臺中市政府教育局 學生事務室</text:p>
      <text:p text:style-name="P1"><text:span text:style-name="T5">○○國小(國、高中)○○週年</text:span><text:span text:style-name="T1">校慶申請資料</text:span></text:p>
      <text:p text:style-name="P2"/>
      <text:p text:style-name="P2"/>
      <text:p text:style-name="P4">市長</text:p>
      <text:p text:style-name="P15">□賀文</text:p>
      <text:p text:style-name="P6"><text:span text:style-name="T2">(請附文稿草案並e-mail至 <text:s/></text:span><text:span text:style-name="T3">學生事務室馮先生 <text:s/>fhungyun@tc.edu.tw</text:span><text:span text:style-name="T2">)</text:span></text:p>
      <text:p text:style-name="P12">■賀詞墨寶（請勾選）</text:p>
      <text:p text:style-name="P16"><draw:frame draw:style-name="fr1" draw:name="外框1" text:anchor-type="char" svg:x="5.068cm" svg:y="-0.363cm" svg:width="8.855cm" svg:height="2.475cm" draw:z-index="0"><draw:text-box><text:p text:style-name="Standard"/></draw:text-box></draw:frame><text:span text:style-name="T1"><text:s text:c="8"/>□</text:span></text:p>
      <text:p text:style-name="P5"/>
      <text:p text:style-name="P5"><draw:frame draw:style-name="fr1" draw:name="外框2" text:anchor-type="char" svg:x="5.068cm" svg:y="0.471cm" svg:width="8.855cm" svg:height="2.552cm" draw:z-index="1"><draw:text-box><text:p text:style-name="Standard"/></draw:text-box></draw:frame></text:p>
      <text:p text:style-name="P9"><text:s text:c="8"/>□</text:p>
      <text:p text:style-name="P19"><text:span text:style-name="T6"/></text:p>
      <text:p text:style-name="P7"><text:span text:style-name="T4"><text:s text:c="7"/></text:span><text:span text:style-name="T1">□其他</text:span><draw:frame draw:style-name="fr1" draw:name="外框3" text:anchor-type="char" svg:x="5.068cm" svg:y="0.032cm" svg:width="8.855cm" svg:height="2.402cm" draw:z-index="2"><draw:text-box><text:p text:style-name="Standard"/></draw:text-box></draw:frame></text:p>
      <text:p text:style-name="P20"/>
      <text:p text:style-name="P3">□照片</text:p>
      <text:p text:style-name="P3">□致詞稿</text:p>
      <text:p text:style-name="P18"><text:span text:style-name="T2">(A4張，請附文稿草案並e-mail至</text:span><text:span text:style-name="T3">學生事務室馮先生 fhungyun@tc.edu.tw</text:span><text:span text:style-name="T2">)</text:span></text:p>
      <text:p text:style-name="P3">承辦人姓名(簽章)： <text:s text:c="16"/>校長姓名(簽章)： <text:s/></text:p>
      <text:p text:style-name="P3"/>
      <text:p text:style-name="P13"/>
      <text:p text:style-name="P21">學校連絡電話：（ <text:s text:c="2"/>） <text:s text:c="7"/>承辦人手機:</text:p>
      <text:p text:style-name="P17">e-mail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致臺中市政府教育局國小教育科</dc:title>
    <dc:subject/>
    <meta:keyword/>
    <meta:initial-creator>臺中市立國民小學</meta:initial-creator>
    <meta:creation-date>2016-10-12T11:43:00</meta:creation-date>
    <dc:date>2022-02-10T16:31:49.537000000</dc:date>
    <meta:print-date>2015-10-13T16:52:00</meta:print-date>
    <meta:editing-cycles>17</meta:editing-cycles>
    <meta:editing-duration>PT16M5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134" meta:character-count="249" meta:non-whitespace-character-count="190"/>
  </office:meta>
</office:document-meta>
</file>