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200%">
        <style:tab-stops>
          <style:tab-stop style:position="7.699cm" style:type="center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200%">
        <style:tab-stops>
          <style:tab-stop style:position="16.866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00%"/>
      <style:text-properties style:font-name="標楷體" fo:font-size="16pt" style:text-underline-style="solid" style:text-underline-width="auto" style:text-underline-color="font-color" fo:font-weight="bold" fo:background-color="#d8d8d8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200%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200%"/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 style:master-page-name="Standard">
      <style:paragraph-properties fo:line-height="200%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200%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top="0.275cm" fo:margin-bottom="0.275cm" style:contextual-spacing="false"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.275cm" fo:margin-bottom="0cm" style:contextual-spacing="false"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color="#ff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-asian="Calibri" style:font-name-complex="Calibri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致臺中市政府教育局 學生事務室</text:p>
      <text:p text:style-name="P9"><text:span text:style-name="T5">○○國小○○週年</text:span><text:span text:style-name="T1">校慶申請資料</text:span></text:p>
      <text:p text:style-name="P6"/>
      <text:p text:style-name="P1">局長</text:p>
      <text:p text:style-name="P5">□賀文</text:p>
      <text:p text:style-name="P9"><text:span text:style-name="T2">(請附文稿草案並e-mail至 <text:s/></text:span><text:span text:style-name="T3">學生事務室馮先生 <text:s/>fhungyun@tc.edu.tw</text:span><text:span text:style-name="T2">)</text:span></text:p>
      <text:p text:style-name="P3">□賀詞墨寶（請勾選）<text:tab/></text:p>
      <text:p text:style-name="P9"><text:span text:style-name="T6"><text:s text:c="6"/></text:span><text:span text:style-name="T4"><text:s text:c="5"/></text:span><text:span text:style-name="T1">□</text:span><draw:frame draw:style-name="fr1" draw:name="外框1" text:anchor-type="char" svg:x="5.068cm" svg:y="-0.434cm" svg:width="8.855cm" svg:height="2.475cm" draw:z-index="0"><draw:text-box><text:p text:style-name="Standard"/></draw:text-box></draw:frame></text:p>
      <text:p text:style-name="P7"/>
      <text:p text:style-name="P8"><draw:frame draw:style-name="fr1" draw:name="外框2" text:anchor-type="char" svg:x="5.068cm" svg:y="0.138cm" svg:width="8.855cm" svg:height="2.552cm" draw:z-index="1"><draw:text-box><text:p text:style-name="Standard"/></draw:text-box></draw:frame></text:p>
      <text:p text:style-name="P2"><text:s text:c="8"/>□</text:p>
      <text:p text:style-name="P7"/>
      <text:p text:style-name="P9"><text:span text:style-name="T6"><text:s text:c="6"/></text:span><text:span text:style-name="T4"><text:s text:c="5"/></text:span><text:span text:style-name="T1">□其他</text:span><draw:frame draw:style-name="fr1" draw:name="外框3" text:anchor-type="char" svg:x="5.068cm" svg:y="-0.238cm" svg:width="8.855cm" svg:height="2.402cm" draw:z-index="2"><draw:text-box><text:p text:style-name="Standard"/></draw:text-box></draw:frame></text:p>
      <text:p text:style-name="P2"/>
      <text:p text:style-name="P4">□照片<text:tab/></text:p>
      <text:p text:style-name="P2">□致詞稿</text:p>
      <text:p text:style-name="P9"><text:span text:style-name="T2">(A4張，請附文稿草案並e-mail至</text:span><text:span text:style-name="T3">學生事務室馮先生 fhungyun@tc.edu.tw</text:span><text:span text:style-name="T2">)</text:span></text:p>
      <text:p text:style-name="P2">承辦人姓名(簽章)： <text:s text:c="11"/>校長姓名(簽章)：</text:p>
      <text:p text:style-name="P12"/>
      <text:p text:style-name="P2">學校連絡電話：（ <text:s text:c="2"/>） <text:s text:c="7"/>承辦人手機:</text:p>
      <text:p text:style-name="P13">e-mail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01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致臺中市政府教育局國小教育科</dc:title>
    <dc:subject/>
    <meta:keyword/>
    <meta:initial-creator>臺中市立國民小學</meta:initial-creator>
    <meta:creation-date>2016-10-12T11:43:00</meta:creation-date>
    <dc:date>2022-02-10T16:34:14.211000000</dc:date>
    <meta:print-date>2015-10-13T16:52:00</meta:print-date>
    <meta:editing-cycles>21</meta:editing-cycles>
    <meta:editing-duration>PT17M3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5" meta:word-count="129" meta:character-count="245" meta:non-whitespace-character-count="184"/>
  </office:meta>
</office:document-meta>
</file>