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fo:text-align="center" style:justify-single-word="false" fo:text-indent="1.418cm" style:auto-text-indent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margin-left="0cm" fo:margin-right="0cm" fo:margin-top="0.55cm" fo:margin-bottom="0cm" style:contextual-spacing="false" fo:text-align="center" style:justify-single-word="false" fo:text-indent="1.418cm" style:auto-text-indent="false"/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000高中000週年校慶</text:p>
      <text:p text:style-name="P2">市長賀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style3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osc</meta:initial-creator>
    <meta:editing-cycles>3</meta:editing-cycles>
    <meta:print-date>2019-04-15T01:38:00</meta:print-date>
    <meta:creation-date>2020-01-17T07:05:00</meta:creation-date>
    <dc:date>2022-02-10T16:36:33.038000000</dc:date>
    <meta:editing-duration>PT1M1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" meta:word-count="12" meta:character-count="16" meta:non-whitespace-character-count="16"/>
    <meta:user-defined meta:name="AppVersion">15.0000</meta:user-defined>
    <meta:template xlink:type="simple" xlink:actuate="onRequest" xlink:title="Normal.dotm" xlink:href=""/>
  </office:meta>
</office:document-meta>
</file>