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9cm" fo:margin-left="0.009cm" fo:margin-top="0cm" fo:margin-bottom="0cm" table:align="left" style:writing-mode="lr-tb"/>
    </style:style>
    <style:style style:name="表格1.A" style:family="table-column">
      <style:table-column-properties style:column-width="2.681cm"/>
    </style:style>
    <style:style style:name="表格1.B" style:family="table-column">
      <style:table-column-properties style:column-width="8.227cm"/>
    </style:style>
    <style:style style:name="表格1.C" style:family="table-column">
      <style:table-column-properties style:column-width="1.496cm"/>
    </style:style>
    <style:style style:name="表格1.D" style:family="table-column">
      <style:table-column-properties style:column-width="6.235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27cm" fo:keep-together="auto"/>
    </style:style>
    <style:style style:name="表格1.3" style:family="table-row">
      <style:table-row-properties style:min-row-height="1.538cm" fo:keep-together="auto"/>
    </style:style>
    <style:style style:name="表格1.5" style:family="table-row">
      <style:table-row-properties style:min-row-height="3.515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757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72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464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6.006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3.699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.589cm" fo:keep-together="auto"/>
    </style:style>
    <style:style style:name="P1" style:family="paragraph" style:parent-style-name="Standard">
      <style:paragraph-properties fo:line-height="0.529cm" fo:text-align="center" style:justify-single-word="false" fo:orphans="0" fo:widows="0"/>
      <style:text-properties style:font-name="標楷體" style:font-name-asian="標楷體1" style:font-size-complex="12pt"/>
    </style:style>
    <style:style style:name="P2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706cm" fo:text-align="center" style:justify-single-word="false"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706cm"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200%"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標楷體" fo:font-size="18pt" style:font-name-asian="標楷體1" style:font-size-asian="18pt" style:font-size-complex="18pt"/>
    </style:style>
    <style:style style:name="P9" style:family="paragraph" style:parent-style-name="Standard">
      <style:paragraph-properties fo:line-height="0.247cm"/>
    </style:style>
    <style:style style:name="P10" style:family="paragraph" style:parent-style-name="Standard" style:list-style-name="WWNum5">
      <style:paragraph-properties fo:margin-left="0.473cm" fo:margin-right="0cm" fo:line-height="0.706cm" fo:orphans="0" fo:widows="0" fo:text-indent="-0.473cm" style:auto-text-indent="false"/>
      <style:text-properties fo:color="#000000" loext:opacity="100%" style:font-name="標楷體" style:font-name-asian="標楷體1" style:font-size-complex="12pt"/>
    </style:style>
    <style:style style:name="P11" style:family="paragraph" style:parent-style-name="Standard">
      <style:paragraph-properties fo:margin-top="0.101cm" fo:margin-bottom="0.101cm" style:contextual-spacing="false" fo:orphans="0" fo:widows="0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margin-top="0.101cm" fo:margin-bottom="0.101cm" style:contextual-spacing="false" fo:orphans="0" fo:widows="0" style:snap-to-layout-grid="false"/>
      <style:text-properties style:font-name="標楷體" style:font-name-asian="標楷體1" style:font-size-complex="12pt"/>
    </style:style>
    <style:style style:name="T1" style:family="text">
      <style:text-properties fo:color="#0000cc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<text:bookmark text:name="_GoBack"/>行 <text:s/>程 <text:s/>登 <text:s/>記 <text:s/>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活 動 或</text:p>
            <text:p text:style-name="P1">會議名稱</text:p>
          </table:table-cell>
          <table:table-cell table:style-name="表格1.A1" table:number-columns-spanned="3" office:value-type="string">
            <text:p text:style-name="P2">臺中市<text:span text:style-name="T1">00</text:span>區<text:span text:style-name="T1">00</text:span>國民小學<text:span text:style-name="T1">00</text:span>週年校慶大會暨園遊會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長 <text:s text:c="3"/>官</text:p>
            <text:p text:style-name="P1">到達時間</text:p>
          </table:table-cell>
          <table:table-cell table:style-name="表格1.A1" office:value-type="string">
            <text:p text:style-name="P2"><text:s text:c="4"/>年 <text:s text:c="3"/>月 <text:s text:c="2"/>日上(下)午 <text:s/>時 <text:s text:c="2"/>分</text:p>
          </table:table-cell>
          <table:table-cell table:style-name="表格1.A1" office:value-type="string">
            <text:p text:style-name="P3">地　點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建議長官</text:p>
            <text:p text:style-name="P1">停留時間</text:p>
          </table:table-cell>
          <table:table-cell table:style-name="表格1.A1" table:number-columns-spanned="3" office:value-type="string">
            <text:p text:style-name="P2"><text:s text:c="4"/>年 <text:s text:c="3"/>月 <text:s text:c="2"/>日上(下)午 <text:s/>時至 <text:s text:c="2"/>時 <text:s text:c="2"/>分，共計 <text:s text:c="3"/>分鐘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活 動 或 </text:p>
            <text:p text:style-name="P1">會議流程</text:p>
          </table:table-cell>
          <table:table-cell table:style-name="表格1.B5" table:number-columns-spanned="3" office:value-type="string">
            <text:p text:style-name="P4"><text:s text:c="5"/>時　　間<text:tab/> <text:s text:c="7"/>活　　動　　項　　目 </text:p>
            <text:p text:style-name="P4">1.</text:p>
            <text:p text:style-name="P4">2.</text:p>
            <text:p text:style-name="P4">3.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主辦單位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承辦單位</text:p>
          </table:table-cell>
          <table:table-cell table:style-name="表格1.B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參加人員</text:p>
            <text:p text:style-name="P1">(含貴賓)</text:p>
          </table:table-cell>
          <table:table-cell table:style-name="表格1.B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背景說明</text:p>
          </table:table-cell>
          <table:table-cell table:style-name="表格1.B9" table:number-columns-spanned="3" office:value-type="string">
            <text:p text:style-name="P11">1.校長：</text:p>
            <text:p text:style-name="P11">2.校慶籌備委員會主委：</text:p>
            <text:p text:style-name="P11">3.現任家長會長：</text:p>
            <text:p text:style-name="P11">4.班級數： <text:s/>班</text:p>
            <text:p text:style-name="P12">5.普通班：( )、特教班( )、體育班( )、藝才班( )、數理班( )、幼兒園( )</text:p>
            <text:p text:style-name="P11">6.學生人數： <text:s text:c="4"/>人</text:p>
            <text:p text:style-name="P11">7.教職員工數： <text:s text:c="2"/>人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本府相關</text:p>
            <text:p text:style-name="P1">政策措施</text:p>
          </table:table-cell>
          <table:table-cell table:style-name="表格1.B10" table:number-columns-spanned="3" office:value-type="string">
            <text:p text:style-name="P6">市府補助學校執行相關經費：</text:p>
            <text:list xml:id="list2822681473" text:style-name="WWNum5">
              <text:list-item>
                <text:p text:style-name="P10">106年補助經費:</text:p>
              </text:list-item>
            </text:list>
            <text:p text:style-name="P4">2.107年補助經費:</text:p>
            <text:p text:style-name="P4">3.108年補助經費: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附 <text:s text:c="5"/>件</text:p>
          </table:table-cell>
          <table:table-cell table:style-name="表格1.A1" table:number-columns-spanned="3" office:value-type="string">
            <text:p text:style-name="P6">活動流程表、致詞稿、新聞稿、路線圖、特色補充資料表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editing-cycles>4</meta:editing-cycles>
    <meta:print-date>2016-04-07T05:28:00</meta:print-date>
    <meta:creation-date>2020-01-17T06:46:00</meta:creation-date>
    <dc:date>2022-02-10T16:40:57.166000000</dc:date>
    <meta:editing-duration>PT2M2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7" meta:word-count="264" meta:character-count="389" meta:non-whitespace-character-count="287"/>
    <meta:user-defined meta:name="AppVersion">15.0000</meta:user-defined>
    <meta:user-defined meta:name="Company">Acer</meta:user-defined>
    <meta:template xlink:type="simple" xlink:actuate="onRequest" xlink:title="Normal.dotm" xlink:href=""/>
  </office:meta>
</office:document-meta>
</file>