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2cm" fo:margin-top="0cm" fo:margin-bottom="0cm" table:align="center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5.017cm"/>
    </style:style>
    <style:style style:name="表格1.C" style:family="table-column">
      <style:table-column-properties style:column-width="3.761cm"/>
    </style:style>
    <style:style style:name="表格1.D" style:family="table-column">
      <style:table-column-properties style:column-width="4.263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998cm" fo:keep-together="auto"/>
    </style:style>
    <style:style style:name="表格1.9" style:family="table-row">
      <style:table-row-properties style:min-row-height="1.901cm" fo:keep-together="auto"/>
    </style:style>
    <style:style style:name="表格1.10" style:family="table-row">
      <style:table-row-properties style:min-row-height="1.45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Arial Unicode MS" style:font-size-complex="18pt"/>
    </style:style>
    <style:style style:name="P7" style:family="paragraph" style:parent-style-name="Standard">
      <style:paragraph-properties fo:margin-top="0.055cm" fo:margin-bottom="0cm" style:contextual-spacing="false" fo:line-height="100%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Arial Unicode MS" style:font-size-complex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 Unicode MS" style:font-size-complex="18pt"/>
    </style:style>
    <style:style style:name="T2" style:family="text">
      <style:text-properties fo:color="#0000cc" loext:opacity="100%" style:font-name="標楷體" fo:font-size="18pt" fo:font-weight="bold" style:letter-kerning="false" style:font-name-asian="標楷體1" style:font-size-asian="18pt" style:font-weight-asian="bold" style:font-name-complex="Arial Unicode M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中市</text:span><text:span text:style-name="T2">00</text:span><text:span text:style-name="T1">區</text:span><text:span text:style-name="T2">00</text:span><text:span text:style-name="T1">國民小學</text:span><text:span text:style-name="T2">00</text:span><text:span text:style-name="T1">週年校慶大會</text:span></text:p>
      <text:p text:style-name="P6">年 <text:s text:c="2"/>月 <text:s text:c="2"/>日(星期 <text:s text:c="2"/>)活動流程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活動內容</text:p>
          </table:table-cell>
          <table:table-cell table:style-name="表格1.A1" office:value-type="string">
            <text:p text:style-name="P3">地點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91318</meta:initial-creator>
    <meta:editing-cycles>3</meta:editing-cycles>
    <meta:creation-date>2020-01-17T06:46:00</meta:creation-date>
    <dc:date>2022-02-10T16:43:39.858000000</dc:date>
    <meta:editing-duration>PT3M1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" meta:word-count="39" meta:character-count="52" meta:non-whitespace-character-count="42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