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55cm" fo:margin-bottom="0cm" style:contextual-spacing="false" fo:text-align="center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fo:color="#0000cc" loext:opacity="100%" style:font-name="標楷體" fo:font-size="20pt" fo:font-weight="bold" style:font-name-asian="標楷體1" style:font-size-asian="20pt" style:font-weight-asian="bold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中市</text:span><text:span text:style-name="T2">00</text:span><text:span text:style-name="T1">區</text:span><text:span text:style-name="T2">00</text:span><text:span text:style-name="T1">國民小學百週年校慶</text:span></text:p>
      <text:p text:style-name="P2">長官致詞稿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meta:editing-cycles>3</meta:editing-cycles>
    <meta:print-date>2019-02-14T01:43:00</meta:print-date>
    <meta:creation-date>2020-01-17T06:40:00</meta:creation-date>
    <dc:date>2022-02-10T16:50:11.734000000</dc:date>
    <meta:editing-duration>PT1M4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2" meta:word-count="20" meta:character-count="22" meta:non-whitespace-character-count="22"/>
    <meta:user-defined meta:name="AppVersion">15.0000</meta:user-defined>
    <meta:template xlink:type="simple" xlink:actuate="onRequest" xlink:title="Normal.dotm" xlink:href=""/>
  </office:meta>
</office:document-meta>
</file>