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5cm" fo:margin-top="0cm" fo:margin-bottom="0cm" table:align="center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3.679cm"/>
    </style:style>
    <style:style style:name="表格1.C" style:family="table-column">
      <style:table-column-properties style:column-width="10.238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4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683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454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3.997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8.446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667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 fo:orphans="0" fo:widows="0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75cm" style:contextual-spacing="false"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Segoe UI Emoji" style:font-name-asian="Segoe UI Emoji1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中市○區○國民小（中）學補充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"><text:bookmark text:name="_GoBack"/>基本資料</text:p>
          </table:table-cell>
          <table:table-cell table:style-name="表格1.B1" office:value-type="string">
            <text:p text:style-name="P1">創校日期</text:p>
          </table:table-cell>
          <table:table-cell table:style-name="表格1.C1" office:value-type="string">
            <text:p text:style-name="P2"><text:span text:style-name="T1">民國</text:span><text:span text:style-name="T2">○</text:span><text:span text:style-name="T1">年</text:span><text:span text:style-name="T2">○</text:span><text:span text:style-name="T1">月（創校</text:span><text:span text:style-name="T2">○</text:span><text:span text:style-name="T1">週年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校長姓名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covered-table-cell/>
          <table:table-cell table:style-name="表格1.B3" office:value-type="string">
            <text:p text:style-name="P1">會長姓名</text:p>
          </table:table-cell>
          <table:table-cell table:style-name="表格1.C3" office:value-type="string">
            <text:p text:style-name="P1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>國小班級數</text:p>
          </table:table-cell>
          <table:table-cell table:style-name="表格1.C4" office:value-type="string">
            <text:p text:style-name="P1">普通班： <text:s text:c="8"/>特教班：</text:p>
            <text:p text:style-name="P1">才藝班：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">幼兒園班級數</text:p>
          </table:table-cell>
          <table:table-cell table:style-name="表格1.C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>辦學特色摘要</text:p>
          </table:table-cell>
          <table:table-cell table:style-name="表格1.B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辦學績效摘要</text:p>
          </table:table-cell>
          <table:table-cell table:style-name="表格1.B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學校平面圖</text:p>
          </table:table-cell>
          <table:table-cell table:style-name="表格1.B8" table:number-columns-spanned="2" office:value-type="string">
            <text:p text:style-name="P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其他補充事項</text:p>
          </table:table-cell>
          <table:table-cell table:style-name="表格1.B9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2'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☆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17-12-11T03:20:00</meta:print-date>
    <meta:creation-date>2020-01-17T06:41:00</meta:creation-date>
    <dc:date>2022-02-10T16:54:53.692000000</dc:date>
    <meta:editing-duration>PT1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4" meta:word-count="92" meta:character-count="101" meta:non-whitespace-character-count="92"/>
    <meta:user-defined meta:name="AppVersion">15.0000</meta:user-defined>
    <meta:user-defined meta:name="Company">TCCG</meta:user-defined>
    <meta:template xlink:type="simple" xlink:actuate="onRequest" xlink:title="Normal.dotm" xlink:href=""/>
  </office:meta>
</office:document-meta>
</file>