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8cm" fo:margin-left="-1.501cm" table:align="left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5.8cm"/>
    </style:style>
    <style:style style:name="表格1.C" style:family="table-column">
      <style:table-column-properties style:column-width="5.63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.65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Times New Roman"/>
    </style:style>
    <style:style style:name="P5" style:family="paragraph" style:parent-style-name="Standard">
      <style:paragraph-properties style:line-height-at-least="0.423cm" fo:text-align="justify" style:justify-single-word="false" fo:orphans="2" fo:widows="2"/>
    </style:style>
    <style:style style:name="P6" style:family="paragraph" style:parent-style-name="Standard">
      <style:paragraph-properties fo:line-height="0.67cm" fo:text-align="justify" style:justify-single-word="false" fo:orphans="2" fo:widows="2"/>
    </style:style>
    <style:style style:name="P7" style:family="paragraph" style:parent-style-name="Standard">
      <style:paragraph-properties fo:margin-left="0cm" fo:margin-right="0.064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line-height="200%" fo:text-align="center" style:justify-single-word="false" fo:orphans="2" fo:widows="2" style:page-number="auto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 style:list-style-name="WW8Num3">
      <style:paragraph-properties fo:margin-left="-1.499cm" fo:margin-right="0cm" fo:text-align="justify" style:justify-single-word="false" fo:orphans="2" fo:widows="2" fo:text-indent="-0.007cm" style:auto-text-indent="false"/>
      <style:text-properties style:font-name="標楷體" style:font-name-asian="標楷體" style:font-name-complex="Times New Roman"/>
    </style:style>
    <style:style style:name="P11" style:family="paragraph" style:parent-style-name="Standard" style:list-style-name="WW8Num3">
      <style:paragraph-properties fo:margin-left="-1.499cm" fo:margin-right="0cm" fo:margin-top="0.109cm" fo:margin-bottom="0cm" style:contextual-spacing="false" fo:text-align="justify" style:justify-single-word="false" fo:orphans="2" fo:widows="2" fo:text-indent="-0.007cm" style:auto-text-indent="false"/>
    </style:style>
    <style:style style:name="P12" style:family="paragraph" style:parent-style-name="Standard" style:list-style-name="WW8Num3">
      <style:paragraph-properties fo:margin-left="-0.66cm" fo:margin-right="0cm" fo:text-align="justify" style:justify-single-word="false" fo:orphans="2" fo:widows="2" fo:text-indent="-0.847cm" style:auto-text-indent="false"/>
      <style:text-properties style:font-name="標楷體" style:font-name-asian="標楷體" style:font-name-complex="Times New Roman"/>
    </style:style>
    <style:style style:name="P13" style:family="paragraph" style:parent-style-name="Standard">
      <style:paragraph-properties fo:margin-top="0cm" fo:margin-bottom="0.109cm" style:contextual-spacing="false" fo:line-height="150%" fo:text-align="center" style:justify-single-word="false" fo:orphans="2" fo:widows="2"/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Times New Rom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style:letter-kerning="false" style:font-name-asian="標楷體" style:font-name-complex="Times New Roman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○○○○高級中等學校學生獎懲規定(辦法)</text:span><text:span text:style-name="T4">修訂條文對照表</text:span></text:p>
      <text:p text:style-name="P13">【範例】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修訂條文(新)</text:p>
          </table:table-cell>
          <table:table-cell table:style-name="表格1.A1" office:value-type="string">
            <text:p text:style-name="P2">現行條文(舊)</text:p>
          </table:table-cell>
          <table:table-cell table:style-name="表格1.A1" office:value-type="string">
            <text:p text:style-name="P3">說明</text:p>
          </table:table-cell>
        </table:table-row>
        <table:table-row table:style-name="表格1.2">
          <table:table-cell table:style-name="表格1.A2" office:value-type="string">
            <text:p text:style-name="P5"><text:span text:style-name="T6">第四條 </text:span><text:span text:style-name="T7">上課不遵守課堂秩序影響他人學習</text:span><text:span text:style-name="T5">，情節輕微經勸導後仍未改正者，記警告。</text:span></text:p>
          </table:table-cell>
          <table:table-cell table:style-name="表格1.A2" office:value-type="string">
            <text:p text:style-name="P6"><text:span text:style-name="T5">第四條 </text:span><text:span text:style-name="T7">上課不專心聽講、睡覺等個人行為</text:span><text:span text:style-name="T5">，情節輕微經勸導後仍未能改正者，記警告。</text:span></text:p>
          </table:table-cell>
          <table:table-cell table:style-name="表格1.A2" office:value-type="string">
            <text:p text:style-name="P7"><text:span text:style-name="T5">本條係依原條文修訂。處分焦點在於學生因個人行為影響他人學習，</text:span><text:span text:style-name="T3">明確規定處罰之要件。</text:span></text:p>
          </table:table-cell>
        </table:table-row>
      </table:table>
      <text:list xml:id="list3337444697" text:style-name="WW8Num3">
        <text:list-item>
          <text:p text:style-name="P11"><text:bookmark text:name="_GoBack"/><text:span text:style-name="T2">本表格請自行延伸，</text:span><text:span text:style-name="T3">請以12號標揩體填寫。</text:span></text:p>
        </text:list-item>
        <text:list-item>
          <text:p text:style-name="P10">請將修正之學生獎懲規定逐條填列於本表格中。</text:p>
        </text:list-item>
        <text:list-item>
          <text:p text:style-name="P12">修訂條文(新)、現行條文(舊)文字相異處，請以底線標示。</text:p>
        </text:list-item>
        <text:list-item>
          <text:p text:style-name="P12">若現行條文未修訂，請勿將條文填置。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>
      <style:text-properties style:font-name-complex="Calibri" style:font-family-complex="Calibri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1z1" style:num-suffix="." style:num-format="一, 二, 三, ..." text:display-levels="2">
        <style:list-level-properties text:list-level-position-and-space-mode="label-alignment">
          <style:list-level-label-alignment text:label-followed-by="nothing" fo:text-indent="-0.921cm" fo:margin-left="2.041cm"/>
        </style:list-level-properties>
      </text:list-level-style-number>
      <text:list-level-style-number text:level="3" text:style-name="WW8Num1z2" style:num-suffix="." style:num-format="1, 2, 3, ..." text:display-levels="2">
        <style:list-level-properties text:list-level-position-and-space-mode="label-alignment">
          <style:list-level-label-alignment text:label-followed-by="nothing" fo:text-indent="-1.12cm" fo:margin-left="3.025cm"/>
        </style:list-level-properties>
      </text:list-level-style-number>
      <text:list-level-style-number text:level="4" text:style-name="WW8Num1z3" style:num-suffix="." style:num-format="1, 2, 3, ..." text:display-levels="2">
        <style:list-level-properties text:list-level-position-and-space-mode="label-alignment">
          <style:list-level-label-alignment text:label-followed-by="nothing" fo:text-indent="-1.681cm" fo:margin-left="3.92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1z5" style:num-suffix=".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5.6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1z7" style:num-suffix="." style:num-format="子, 丑, 寅, ..." text:display-levels="2">
        <style:list-level-properties text:list-level-position-and-space-mode="label-alignment">
          <style:list-level-label-alignment text:label-followed-by="nothing" fo:text-indent="-1.681cm" fo:margin-left="7.281cm"/>
        </style:list-level-properties>
      </text:list-level-style-number>
      <text:list-level-style-number text:level="9" text:style-name="WW8Num1z8" style:num-suffix="." style:num-format="1, 2, 3, ..." text:display-levels="2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358cm" fo:margin-left="1.358cm"/>
        </style:list-level-properties>
      </text:list-level-style-number>
      <text:list-level-style-number text:level="2" text:style-name="WW8Num2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8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j6</meta:initial-creator>
    <meta:creation-date>2016-03-10T11:36:00</meta:creation-date>
    <dc:date>2022-02-11T09:32:23.948000000</dc:date>
    <meta:print-date>2014-12-22T09:23:00</meta:print-date>
    <meta:editing-cycles>8</meta:editing-cycles>
    <meta:editing-duration>PT10M1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3" meta:word-count="253" meta:character-count="259" meta:non-whitespace-character-count="257"/>
  </office:meta>
</office:document-meta>
</file>