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3.152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3.152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4.503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842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693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2.223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2.18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2.E20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="0.5pt solid #000000"/>
    </style:style>
    <style:style style:name="表格2.E21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3" style:family="table-cell">
      <style:table-cell-properties fo:padding-left="0.191cm" fo:padding-right="0.191cm" fo:padding-top="0cm" fo:padding-bottom="0cm" fo:border="0.5pt solid #000000"/>
    </style:style>
    <style:style style:name="表格2.E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orphans="0" fo:widows="0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150%" fo:orphans="0" fo:widows="0" style:snap-to-layout-grid="false"/>
    </style:style>
    <style:style style:name="P13" style:family="paragraph" style:parent-style-name="Standard">
      <style:paragraph-properties fo:margin-left="0.423cm" fo:margin-right="0cm" style:line-height-at-least="0.423cm" fo:orphans="0" fo:widows="0" fo:text-indent="-0.423cm" style:auto-text-indent="false" style:snap-to-layout-grid="false"/>
    </style:style>
    <style:style style:name="P14" style:family="paragraph" style:parent-style-name="Standard">
      <style:paragraph-properties fo:margin-left="0.423cm" fo:margin-right="0cm" style:line-height-at-least="0.423cm" fo:orphans="0" fo:widows="0" fo:text-indent="-0.423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423cm" fo:margin-right="0cm" style:line-height-at-least="0.423cm" fo:orphans="0" fo:widows="0" fo:text-indent="-0.423cm" style:auto-text-indent="false" style:snap-to-layout-grid="false"/>
      <style:text-properties style:font-name="標楷體" style:letter-kerning="false" style:font-name-asian="標楷體1" style:font-name-complex="新細明體1"/>
    </style:style>
    <style:style style:name="P16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18" style:family="paragraph" style:parent-style-name="Standard">
      <style:paragraph-properties style:line-height-at-least="0.423cm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margin-left="0.423cm" fo:margin-right="0cm" style:line-height-at-least="0.423cm" fo:orphans="0" fo:widows="0" fo:text-indent="-0.423cm" style:auto-text-indent="false" style:snap-to-layout-grid="false"/>
      <style:text-properties style:font-name="標楷體" style:letter-kerning="false" style:font-name-asian="標楷體1" style:font-name-complex="新細明體1"/>
    </style:style>
    <style:style style:name="T1" style:family="text">
      <style:text-properties style:letter-kerning="false" style:font-name-complex="Arial1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標楷體" fo:font-size="14pt" fo:letter-spacing="-0.018cm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0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○○</text:span><text:span text:style-name="T3">高級中等學校修訂學生獎懲相關規定</text:span><text:span text:style-name="T4">自我檢核表</text:span></text:p>
      <text:p text:style-name="P1"><text:span text:style-name="T4">(第</text:span><text:span text:style-name="T1">○</text:span><text:span text:style-name="T4">次修訂，修訂日期：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2"/></text:span><text:span text:style-name="T4">日)</text:span></text:p>
      <text:p text:style-name="P11">訂定程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項目</text:p>
          </table:table-cell>
          <table:table-cell table:style-name="表格1.A1" table:number-rows-spanned="2" office:value-type="string">
            <text:p text:style-name="P7">編號</text:p>
          </table:table-cell>
          <table:table-cell table:style-name="表格1.C2" table:number-rows-spanned="2" office:value-type="string">
            <text:p text:style-name="P7">說明</text:p>
          </table:table-cell>
          <table:table-cell table:style-name="表格1.D1" office:value-type="string">
            <text:p text:style-name="P7">學校自評</text:p>
          </table:table-cell>
          <table:table-cell table:style-name="表格1.E1" office:value-type="string">
            <text:p text:style-name="P8">主管機關複核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7">符合/不符合</text:p>
          </table:table-cell>
          <table:table-cell table:style-name="表格1.E2" office:value-type="string">
            <text:p text:style-name="P7">符合/不符合</text:p>
          </table:table-cell>
        </table:table-row>
        <table:table-row table:style-name="表格1.1">
          <table:table-cell table:style-name="表格1.A1" table:number-rows-spanned="3" office:value-type="string">
            <text:p text:style-name="P14"><text:span text:style-name="T2">1.是否</text:span>符合</text:p>
            <text:p text:style-name="P9">訂定程序</text:p>
          </table:table-cell>
          <table:table-cell table:style-name="表格1.A1" office:value-type="string">
            <text:p text:style-name="P6">1-1</text:p>
          </table:table-cell>
          <table:table-cell table:style-name="表格1.C3" office:value-type="string">
            <text:p text:style-name="P9">經公正、公開之民主參與程序制定</text:p>
          </table:table-cell>
          <table:table-cell table:style-name="表格1.D3" office:value-type="string">
            <text:p text:style-name="P13"><text:span text:style-name="T10"></text:span><text:span text:style-name="T7">符合，說明</text:span><text:span text:style-name="T6">民主參與程序為何</text:span><text:span text:style-name="T7">：</text:span><text:span text:style-name="T8"> <text:s text:c="16"/>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1.E3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1-2</text:p>
          </table:table-cell>
          <table:table-cell table:style-name="表格1.C4" office:value-type="string">
            <text:p text:style-name="P9">有經由選舉產生之學生自治組織代表參與</text:p>
          </table:table-cell>
          <table:table-cell table:style-name="表格1.D4" office:value-type="string">
            <text:p text:style-name="P13"><text:span text:style-name="T10"></text:span><text:span text:style-name="T7">符合，</text:span><text:span text:style-name="T6">學生自治組織名稱</text:span><text:span text:style-name="T7">：<text:line-break/></text:span><text:span text:style-name="T8"> <text:s text:c="22"/>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1.E4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1-3</text:p>
          </table:table-cell>
          <table:table-cell table:style-name="表格1.C5" office:value-type="string">
            <text:p text:style-name="P9">經全校性校務會議通過</text:p>
          </table:table-cell>
          <table:table-cell table:style-name="表格1.D5" office:value-type="string">
            <text:p text:style-name="P13"><text:span text:style-name="T10"></text:span><text:span text:style-name="T7">符合，</text:span><text:span text:style-name="T9"> <text:s/></text:span><text:span text:style-name="T6">年</text:span><text:span text:style-name="T9"> <text:s/></text:span><text:span text:style-name="T6">月</text:span><text:span text:style-name="T9"> <text:s/></text:span><text:span text:style-name="T6">日</text:span><text:span text:style-name="T9"> <text:s/></text:span><text:span text:style-name="T6">學年度第</text:span><text:span text:style-name="T9"> <text:s/></text:span><text:span text:style-name="T6">次校務會議通過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1.E5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</table:table>
      <text:p text:style-name="P11"/>
      <text:p text:style-name="P11">條文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7">項目</text:p>
          </table:table-cell>
          <table:table-cell table:style-name="表格2.A1" table:number-rows-spanned="2" office:value-type="string">
            <text:p text:style-name="P7">編號</text:p>
          </table:table-cell>
          <table:table-cell table:style-name="表格2.C2" table:number-rows-spanned="2" office:value-type="string">
            <text:p text:style-name="P7">說明</text:p>
          </table:table-cell>
          <table:table-cell table:style-name="表格2.D1" office:value-type="string">
            <text:p text:style-name="P7">學校自評</text:p>
          </table:table-cell>
          <table:table-cell table:style-name="表格2.E1" office:value-type="string">
            <text:p text:style-name="P8">主管機關複核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7">符合/不符合</text:p>
          </table:table-cell>
          <table:table-cell table:style-name="表格2.E2" office:value-type="string">
            <text:p text:style-name="P7">符合/不符合</text:p>
          </table:table-cell>
        </table:table-row>
        <table:table-row table:style-name="表格2.3">
          <table:table-cell table:style-name="表格2.A1" office:value-type="string">
            <text:p text:style-name="P14">1.是否訂有學生獎懲規定之「目的」</text:p>
          </table:table-cell>
          <table:table-cell table:style-name="表格2.A1" office:value-type="string">
            <text:p text:style-name="P6">1</text:p>
          </table:table-cell>
          <table:table-cell table:style-name="表格2.C3" office:value-type="string">
            <text:p text:style-name="P3">略</text:p>
          </table:table-cell>
          <table:table-cell table:style-name="表格2.D3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3" office:value-type="string">
            <text:p text:style-name="P12"><text:span text:style-name="T10"></text:span><text:span text:style-name="T7">符合</text:span></text:p>
            <text:p text:style-name="P2"><text:span text:style-name="T10"></text:span><text:span text:style-name="T7">不符合</text:span></text:p>
          </table:table-cell>
        </table:table-row>
        <table:table-row table:style-name="表格2.4">
          <table:table-cell table:style-name="表格2.A1" office:value-type="string">
            <text:p text:style-name="P14">2.是否說明學生獎懲輕重之參考</text:p>
          </table:table-cell>
          <table:table-cell table:style-name="表格2.A1" office:value-type="string">
            <text:p text:style-name="P6">2</text:p>
          </table:table-cell>
          <table:table-cell table:style-name="表格2.C4" office:value-type="string">
            <text:p text:style-name="P5">學生之懲處應審酌個別學生特殊情狀，作為懲處輕重之參考</text:p>
          </table:table-cell>
          <table:table-cell table:style-name="表格2.D4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4" office:value-type="string">
            <text:p text:style-name="P12"><text:span text:style-name="T10"></text:span><text:span text:style-name="T7">符合</text:span></text:p>
            <text:p text:style-name="P2"><text:span text:style-name="T10"></text:span><text:span text:style-name="T7">不符合</text:span></text:p>
          </table:table-cell>
        </table:table-row>
        <table:table-row table:style-name="表格2.5">
          <table:table-cell table:style-name="表格2.A1" table:number-rows-spanned="5" office:value-type="string">
            <text:p text:style-name="P14">3.是否符合憲法、兩公約、教育基本法所保障之基本人權</text:p>
          </table:table-cell>
          <table:table-cell table:style-name="表格2.A1" office:value-type="string">
            <text:p text:style-name="P6">3-1</text:p>
          </table:table-cell>
          <table:table-cell table:style-name="表格2.C5" office:value-type="string">
            <text:p text:style-name="P4">符合言論自由</text:p>
          </table:table-cell>
          <table:table-cell table:style-name="表格2.D5" office:value-type="string">
            <text:p text:style-name="P13"><text:span text:style-name="T10"></text:span><text:span text:style-name="T7">符合，無限制言論自由之規定。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5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>3-2</text:p>
          </table:table-cell>
          <table:table-cell table:style-name="表格2.C6" office:value-type="string">
            <text:p text:style-name="P4">符合集會結社自由</text:p>
          </table:table-cell>
          <table:table-cell table:style-name="表格2.D6" office:value-type="string">
            <text:p text:style-name="P13"><text:span text:style-name="T10"></text:span><text:span text:style-name="T7">符合，無限制集會結社自由之規定。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6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>3-3</text:p>
          </table:table-cell>
          <table:table-cell table:style-name="表格2.C7" office:value-type="string">
            <text:p text:style-name="P4">符合男女權利平等</text:p>
          </table:table-cell>
          <table:table-cell table:style-name="表格2.D7" office:value-type="string">
            <text:p text:style-name="P13"><text:span text:style-name="T10"></text:span><text:span text:style-name="T7">符合，無違反男女權利平等之規定。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7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6">3-4</text:p>
          </table:table-cell>
          <table:table-cell table:style-name="表格2.C8" office:value-type="string">
            <text:p text:style-name="P4">符合學生受教權</text:p>
          </table:table-cell>
          <table:table-cell table:style-name="表格2.D8" office:value-type="string">
            <text:p text:style-name="P13"><text:span text:style-name="T10"></text:span><text:span text:style-name="T7">符合，無損害學生受教權之規定。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8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>3-5</text:p>
          </table:table-cell>
          <table:table-cell table:style-name="表格2.C9" office:value-type="string">
            <text:p text:style-name="P4">符合其他自由(如講學、出版、宗教)</text:p>
          </table:table-cell>
          <table:table-cell table:style-name="表格2.D9" office:value-type="string">
            <text:p text:style-name="P13"><text:span text:style-name="T10"></text:span><text:span text:style-name="T7">符合，無限制其他自由之規定。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9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ext:soft-page-break/>
        <table:table-row table:style-name="表格2.1">
          <table:table-cell table:style-name="表格2.A1" table:number-rows-spanned="4" office:value-type="string">
            <text:p text:style-name="P15">4.是否符合訂定原則</text:p>
          </table:table-cell>
          <table:table-cell table:style-name="表格2.A1" office:value-type="string">
            <text:p text:style-name="P6">4-1</text:p>
          </table:table-cell>
          <table:table-cell table:style-name="表格2.C10" office:value-type="string">
            <text:p text:style-name="P4"><text:span text:style-name="T2">明確性原則：獎懲種類、要件及處理程序應具體明確</text:span></text:p>
          </table:table-cell>
          <table:table-cell table:style-name="表格2.D10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0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4-2</text:p>
          </table:table-cell>
          <table:table-cell table:style-name="表格2.C11" office:value-type="string">
            <text:p text:style-name="P9">平等原則：相同獎懲事項，非有特殊理由不得為差別待遇</text:p>
          </table:table-cell>
          <table:table-cell table:style-name="表格2.D11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1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4-3</text:p>
          </table:table-cell>
          <table:table-cell table:style-name="表格2.C12" office:value-type="string">
            <text:p text:style-name="P9">比例原則：獎懲措施應考慮具教育之適當性，必要性及衡平性</text:p>
          </table:table-cell>
          <table:table-cell table:style-name="表格2.D12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2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4-4</text:p>
          </table:table-cell>
          <table:table-cell table:style-name="表格2.C13" office:value-type="string">
            <text:p text:style-name="P9">正當程序原則：獎懲決定應遵循公正合理之相關程序規範</text:p>
          </table:table-cell>
          <table:table-cell table:style-name="表格2.D13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3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15">5.是否符合執行原則</text:p>
          </table:table-cell>
          <table:table-cell table:style-name="表格2.A1" office:value-type="string">
            <text:p text:style-name="P6">5-1</text:p>
          </table:table-cell>
          <table:table-cell table:style-name="表格2.C14" office:value-type="string">
            <text:p text:style-name="P9">維護受教權原則：懲處規定不得剝奪學生受教權利及教學資源</text:p>
          </table:table-cell>
          <table:table-cell table:style-name="表格2.D14" office:value-type="string">
            <text:p text:style-name="P13"><text:span text:style-name="T10"></text:span><text:span text:style-name="T7">符合，無損害學生受教權之規定。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4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5-2</text:p>
          </table:table-cell>
          <table:table-cell table:style-name="表格2.C15" office:value-type="string">
            <text:p text:style-name="P9">即時原則：個案處理應即時為之</text:p>
          </table:table-cell>
          <table:table-cell table:style-name="表格2.D15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5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5-3</text:p>
          </table:table-cell>
          <table:table-cell table:style-name="表格2.C16" office:value-type="string">
            <text:p text:style-name="P9">陳述意見原則：懲處前應給予學生陳述意見之機會</text:p>
          </table:table-cell>
          <table:table-cell table:style-name="表格2.D16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6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5-4</text:p>
          </table:table-cell>
          <table:table-cell table:style-name="表格2.C17" office:value-type="string">
            <text:p text:style-name="P9">保密原則：獎懲過程應注意個人資料之保密</text:p>
          </table:table-cell>
          <table:table-cell table:style-name="表格2.D17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7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5-5</text:p>
          </table:table-cell>
          <table:table-cell table:style-name="表格2.C18" office:value-type="string">
            <text:p text:style-name="P9">輔導原則：學校應本於教育理念，積極正向輔導學生</text:p>
          </table:table-cell>
          <table:table-cell table:style-name="表格2.D18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8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14"><text:span text:style-name="T2">6.是否</text:span>符合<text:span text:style-name="T2">注意事項修訂要件</text:span></text:p>
          </table:table-cell>
          <table:table-cell table:style-name="表格2.A1" office:value-type="string">
            <text:p text:style-name="P6">6-1</text:p>
          </table:table-cell>
          <table:table-cell table:style-name="表格2.C19" office:value-type="string">
            <text:p text:style-name="P9">符合法令授權</text:p>
          </table:table-cell>
          <table:table-cell table:style-name="表格2.D19" office:value-type="string">
            <text:p text:style-name="P13"><text:span text:style-name="T10"></text:span><text:span text:style-name="T7">符合，無</text:span><text:span text:style-name="T6">逾越法令授權</text:span><text:span text:style-name="T7">之規定。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19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6-2</text:p>
          </table:table-cell>
          <table:table-cell table:style-name="表格2.C20" office:value-type="string">
            <text:p text:style-name="P9">定義明確</text:p>
          </table:table-cell>
          <table:table-cell table:style-name="表格2.D20" office:value-type="string">
            <text:p text:style-name="P2"><text:span text:style-name="T10"></text:span><text:span text:style-name="T7">符合，無</text:span><text:span text:style-name="T6">定義不明確</text:span><text:span text:style-name="T7">規定。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</table:table-cell>
          <table:table-cell table:style-name="表格2.E20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6-3</text:p>
          </table:table-cell>
          <table:table-cell table:style-name="表格2.C21" office:value-type="string">
            <text:p text:style-name="P9">如有學生服儀規範，符合性別平等教育法</text:p>
          </table:table-cell>
          <table:table-cell table:style-name="表格2.D21" office:value-type="string">
            <text:p text:style-name="P2"><text:span text:style-name="T10"></text:span><text:span text:style-name="T7">符合，條次：_________</text:span></text:p>
            <text:p text:style-name="P2"><text:span text:style-name="T10"></text:span><text:span text:style-name="T7">不符合，說明：</text:span><text:span text:style-name="T8"> <text:s text:c="6"/></text:span></text:p>
            <text:p text:style-name="P10"><text:s text:c="23"/></text:p>
            <text:p text:style-name="P2"><text:span text:style-name="T10"></text:span><text:span text:style-name="T7">本校無學生服儀相關規範。</text:span></text:p>
          </table:table-cell>
          <table:table-cell table:style-name="表格2.E21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6-4</text:p>
          </table:table-cell>
          <table:table-cell table:style-name="表格2.C22" office:value-type="string">
            <text:p text:style-name="P9">是否訂定學生申訴相關規定</text:p>
          </table:table-cell>
          <table:table-cell table:style-name="表格2.D22" office:value-type="string">
            <text:p text:style-name="P2"><text:span text:style-name="T10"></text:span><text:span text:style-name="T7">是，條次：_________</text:span></text:p>
            <text:p text:style-name="P2"><text:span text:style-name="T10"></text:span><text:span text:style-name="T7">否，說明：</text:span><text:span text:style-name="T8"> <text:s text:c="6"/></text:span></text:p>
            <text:p text:style-name="P10"><text:s text:c="23"/></text:p>
          </table:table-cell>
          <table:table-cell table:style-name="表格2.E22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6-5</text:p>
          </table:table-cell>
          <table:table-cell table:style-name="表格2.C23" office:value-type="string">
            <text:p text:style-name="P9">是否訂定學生改過銷過相關規定</text:p>
          </table:table-cell>
          <table:table-cell table:style-name="表格2.D23" office:value-type="string">
            <text:p text:style-name="P2"><text:span text:style-name="T10"></text:span><text:span text:style-name="T7">是，條次：_________</text:span></text:p>
            <text:p text:style-name="P2"><text:span text:style-name="T10"></text:span><text:span text:style-name="T7">否，說明：</text:span><text:span text:style-name="T8"> <text:s text:c="6"/></text:span></text:p>
            <text:p text:style-name="P10"><text:s text:c="23"/></text:p>
          </table:table-cell>
          <table:table-cell table:style-name="表格2.E23" office:value-type="string">
            <text:p text:style-name="P12"><text:span text:style-name="T10"></text:span><text:span text:style-name="T7">符合</text:span></text:p>
            <text:p text:style-name="P12"><text:span text:style-name="T10"></text:span><text:span text:style-name="T7">不符合</text:span></text:p>
          </table:table-cell>
        </table:table-row>
      </table:table>
      <text:p text:style-name="P19">承辦人： <text:s text:c="17"/>學務主任： <text:s text:c="18"/>　校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811cm" style:snap-to-layout-grid="false"/>
      <style:text-properties fo:font-size="18pt" style:letter-kerning="false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loext:opacity="100%" fo:font-size="14pt" fo:font-weight="bold" style:letter-kerning="false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style:line-height-at-least="0.423cm" fo:text-align="justify" style:justify-single-word="false" fo:text-indent="-0.049cm" style:auto-text-indent="false" style:snap-to-layout-grid="false"/>
      <style:text-properties style:font-name="新細明體" fo:font-family="新細明體" style:font-family-generic="roman" style:font-pitch="variable" fo:font-size="14pt" style:letter-kerning="fals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91cm" fo:margin-right="0cm" style:line-height-at-least="0.847cm" fo:text-indent="-1.591cm" style:auto-text-indent="false" style:snap-to-layout-grid="false"/>
      <style:text-properties fo:color="#000000" loext:opacity="100%" style:font-name="MingLiU" fo:font-family="MingLiU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style:line-height-at-least="0.776cm" fo:text-indent="1.586cm" style:auto-text-indent="fals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.706cm" fo:text-align="justify" style:justify-single-word="false" style:snap-to-layout-grid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Salutation" style:family="paragraph" style:parent-style-name="Standard" style:next-style-name="Standard" style:default-outline-level="" style:class="text">
      <style:paragraph-properties fo:text-align="justify" style:justify-single-word="false" style:punctuation-wrap="hanging" style:vertical-align="middle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1.856cm" fo:margin-right="0.91cm" fo:line-height="0.811cm" fo:text-align="justify" style:justify-single-word="false" fo:text-indent="-0.95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cc33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inf" style:family="paragraph" style:parent-style-name="Standard" style:default-outline-level="">
      <style:paragraph-properties fo:margin-top="0.494cm" fo:margin-bottom="0.494cm" style:contextual-spacing="false" fo:line-height="20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款" style:family="paragraph" style:parent-style-name="Standard" style:default-outline-level="">
      <style:paragraph-properties fo:margin-left="1.411cm" fo:margin-right="0cm" fo:text-align="justify" style:justify-single-word="false" fo:text-indent="-0.176cm" style:auto-text-indent="false" style:punctuation-wrap="hanging" style:vertical-align="middle"/>
      <style:text-properties style:font-name="華康細明體" fo:font-family="華康細明體" style:font-family-generic="roman" style:font-pitch="variable" fo:font-size="10.5pt" style:font-name-asian="華康細明體1" style:font-family-asian="華康細明體" style:font-family-generic-asian="system" style:font-pitch-asian="variable" style:font-size-asian="10.5pt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m" style:family="paragraph" style:parent-style-name="Standard" style:default-outline-level="">
      <style:paragraph-properties fo:margin-top="0.494cm" fo:margin-bottom="0.494cm" style:contextual-spacing="false" style:line-height-at-least="0.476cm" fo:orphans="2" fo:widows="2"/>
      <style:text-properties fo:color="#333333" loext:opacity="100%"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20_字元_20_字元_20_字元" style:display-name="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fo:language="en" fo:country="GB" style:letter-kerning="false" style:font-name-asian="細明體1" style:font-family-asian="細明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ff0000" loext:opacity="100%"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fo:color="#000000" loext:opacity="100%" style:font-name="MingLiU" fo:font-family="MingLiU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問候_20_字元" style:display-name="問候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301" style:family="text">
      <style:text-properties fo:font-size="12pt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_20_字元_20_字元2" style:display-name=" 字元 字元2" style:family="tex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Cambria Math" fo:font-family="'Cambria Math'" style:font-family-generic="roman" style:font-pitch="variable" style:font-name-asian="新細明體1" style:font-family-asian="新細明體" style:font-family-generic-asian="system" style:font-pitch-asian="variable" style:font-name-complex="Cambria Math1" style:font-family-complex="'Cambria Math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048cm" fo:margin-left="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048cm" fo:margin-left="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48cm" fo:margin-left="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48cm" fo:margin-left="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48cm" fo:margin-left="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942cm" fo:text-indent="-1.228cm" fo:margin-left="2.9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35cm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2.942cm" fo:text-indent="-1.228cm" fo:margin-left="2.9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942cm" fo:text-indent="-1.228cm" fo:margin-left="2.9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2.942cm" fo:text-indent="-1.228cm" fo:margin-left="2.94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format="①, ②, ③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9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0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3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2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1.065cm" fo:text-indent="-0.847cm" fo:margin-left="1.065cm"/>
        </style:list-level-properties>
      </text:list-level-style-number>
      <text:list-level-style-number text:level="3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number>
      <text:list-level-style-number text:level="4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3.605cm" fo:text-indent="-0.847cm" fo:margin-left="3.605cm"/>
        </style:list-level-properties>
      </text:list-level-style-number>
      <text:list-level-style-number text:level="5" text:style-name="ListLabel_20_60" style:num-format="甲, 乙, 丙, ..." text:display-levels="2">
        <style:list-level-properties text:list-level-position-and-space-mode="label-alignment">
          <style:list-level-label-alignment text:label-followed-by="listtab" text:list-tab-stop-position="4.452cm" fo:text-indent="-0.847cm" fo:margin-left="4.452cm"/>
        </style:list-level-properties>
      </text:list-level-style-number>
      <text:list-level-style-number text:level="6" text:style-name="ListLabel_20_61" style:num-format="i" text:display-levels="2">
        <style:list-level-properties text:list-level-position-and-space-mode="label-alignment" fo:text-align="end">
          <style:list-level-label-alignment text:label-followed-by="listtab" text:list-tab-stop-position="5.299cm" fo:text-indent="-0.847cm" fo:margin-left="5.299cm"/>
        </style:list-level-properties>
      </text:list-level-style-number>
      <text:list-level-style-number text:level="7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6.145cm" fo:text-indent="-0.847cm" fo:margin-left="6.145cm"/>
        </style:list-level-properties>
      </text:list-level-style-number>
      <text:list-level-style-number text:level="8" text:style-name="ListLabel_20_63" style:num-format="甲, 乙, 丙, ..." text:display-levels="2">
        <style:list-level-properties text:list-level-position-and-space-mode="label-alignment">
          <style:list-level-label-alignment text:label-followed-by="listtab" text:list-tab-stop-position="6.992cm" fo:text-indent="-0.847cm" fo:margin-left="6.992cm"/>
        </style:list-level-properties>
      </text:list-level-style-number>
      <text:list-level-style-number text:level="9" text:style-name="ListLabel_20_64" style:num-format="i" text:display-levels="2">
        <style:list-level-properties text:list-level-position-and-space-mode="label-alignment" fo:text-align="end">
          <style:list-level-label-alignment text:label-followed-by="listtab" text:list-tab-stop-position="7.839cm" fo:text-indent="-0.847cm" fo:margin-left="7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2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級中等以下學校訂定學生獎懲相關規定 自我檢核表</dc:title>
    <meta:initial-creator>USER</meta:initial-creator>
    <meta:editing-cycles>3</meta:editing-cycles>
    <meta:creation-date>2017-02-21T10:07:00</meta:creation-date>
    <dc:date>2022-01-05T14:31:34.974000000</dc:date>
    <meta:editing-duration>PT3M31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196" meta:word-count="1249" meta:character-count="2227" meta:non-whitespace-character-count="1407"/>
    <meta:user-defined meta:name="AppVersion">12.0000</meta:user-defined>
    <meta:user-defined meta:name="Company">HOME</meta:user-defined>
    <meta:template xlink:type="simple" xlink:actuate="onRequest" xlink:title="Normal.dotm" xlink:href=""/>
  </office:meta>
</office:document-meta>
</file>