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ff0000" loext:opacity="100%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2" style:family="paragraph" style:parent-style-name="Standard">
      <style:paragraph-properties fo:line-height="150%"/>
      <style:text-properties fo:color="#ff0000" loext:opacity="100%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line-height="0.811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136cm" fo:margin-right="0cm" fo:line-height="0.882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136cm" fo:margin-right="0cm" fo:line-height="0.882cm" fo:text-align="center" style:justify-single-word="false" fo:text-indent="0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left="0.136cm" fo:margin-right="0cm" fo:line-height="0.882cm" fo:text-align="center" style:justify-single-word="false" fo:text-indent="0cm" style:auto-text-indent="false" style:snap-to-layout-grid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 style:font-weight-complex="bold"/>
    </style:style>
    <style:style style:name="P9" style:family="paragraph" style:parent-style-name="Standard">
      <style:paragraph-properties fo:margin-left="1.245cm" fo:margin-right="0cm" fo:line-height="0.811cm" fo:text-indent="-0.005cm" style:auto-text-indent="false"/>
    </style:style>
    <style:style style:name="P10" style:family="paragraph" style:parent-style-name="Standard">
      <style:paragraph-properties fo:margin-left="2.247cm" fo:margin-right="0cm" fo:line-height="0.811cm" fo:text-indent="-1.002cm" style:auto-text-indent="false"/>
    </style:style>
    <style:style style:name="P11" style:family="paragraph" style:parent-style-name="Standard">
      <style:paragraph-properties fo:margin-left="2.247cm" fo:margin-right="0cm" fo:line-height="0.811cm" fo:text-indent="-1.002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1.27cm" fo:margin-right="0cm" fo:line-height="0.811cm" fo:text-indent="0cm" style:auto-text-indent="false"/>
    </style:style>
    <style:style style:name="P13" style:family="paragraph" style:parent-style-name="Standard">
      <style:paragraph-properties fo:margin-left="1.27cm" fo:margin-right="0cm" fo:line-height="0.811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indent="0.988cm" style:auto-text-indent="false"/>
    </style:style>
    <style:style style:name="P15" style:family="paragraph" style:parent-style-name="Standard" style:list-style-name="WW8Num12">
      <style:paragraph-properties fo:line-height="0.811cm"/>
    </style:style>
    <style:style style:name="P16" style:family="paragraph" style:parent-style-name="Standard" style:list-style-name="WW8Num12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12">
      <style:paragraph-properties fo:line-height="0.811cm"/>
      <style:text-properties fo:font-size="14pt" style:font-name-asian="標楷體" style:font-size-asian="14pt" style:font-size-complex="14pt"/>
    </style:style>
    <style:style style:name="P18" style:family="paragraph" style:parent-style-name="Standard" style:master-page-name="Standard">
      <style:paragraph-properties fo:margin-top="0.166cm" fo:margin-bottom="0cm" style:contextual-spacing="false" fo:line-height="0.882cm" fo:text-align="justify" style:justify-single-word="false" style:page-number="auto" style:snap-to-layout-grid="false"/>
    </style:style>
    <style:style style:name="P19" style:family="paragraph" style:parent-style-name="Standard">
      <style:paragraph-properties fo:margin-left="0cm" fo:margin-right="0cm" fo:margin-top="0.275cm" fo:margin-bottom="0.275cm" style:contextual-spacing="false" fo:line-height="150%" fo:text-indent="0.988cm" style:auto-text-indent="false"/>
    </style:style>
    <style:style style:name="T1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fo:font-size="20pt" style:font-name-asian="標楷體" style:font-size-asian="20pt" style:font-size-complex="20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background-color="#ffffff" loext:char-shading-value="0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2" style:family="text">
      <style:text-properties style:font-name="Segoe UI Emoji" fo:font-size="20pt" style:font-name-asian="Segoe UI Emoji" style:font-size-asian="20pt" style:font-name-complex="Segoe UI Emoji" style:font-size-complex="20pt" style:font-weight-complex="bold"/>
    </style:style>
    <style:style style:name="T13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6"/></text:span><text:span text:style-name="T5">（校名）</text:span><text:span text:style-name="T12">○○○</text:span><text:span text:style-name="T2">學年度第</text:span><text:span text:style-name="T12">○</text:span><text:span text:style-name="T2">次</text:span><text:span text:style-name="T3">性別平等教育委員會</text:span></text:p>
      <text:p text:style-name="P6"><text:span text:style-name="T3">專案會議</text:span><text:span text:style-name="T2">紀錄</text:span></text:p>
      <text:p text:style-name="P8"><draw:frame draw:style-name="fr1" draw:name="外框1" text:anchor-type="char" svg:x="5.66cm" svg:y="0.298cm" svg:width="5.898cm" svg:height="4.942cm" draw:z-index="0"><draw:text-box><text:p text:style-name="P2">開案會議範本(請確依實際情況填報)；撰寫會議紀錄時：</text:p><text:p text:style-name="P1">1.請刪除未討論之案由。</text:p><text:p text:style-name="P1">2.請刪除底線標註之提示文字，或與案情無關之備註。</text:p><text:p text:style-name="P1">3.本方框請自行刪除。</text:p></draw:text-box></draw:frame></text:p>
      <text:p text:style-name="P7"/>
      <text:p text:style-name="P7"/>
      <text:p text:style-name="P7"/>
      <text:p text:style-name="P7"/>
      <text:p text:style-name="P7"/>
      <text:list xml:id="list259907600" text:style-name="WW8Num12">
        <text:list-item>
          <text:p text:style-name="P15"><text:span text:style-name="T8">時間： </text:span><text:span text:style-name="T9">年 月 日（星期 ）上（下）午 時 分</text:span></text:p>
        </text:list-item>
        <text:list-item>
          <text:p text:style-name="P16">地點：</text:p>
        </text:list-item>
        <text:list-item>
          <text:p text:style-name="P15"><text:span text:style-name="T9">主席：</text:span><text:span text:style-name="T8"> <text:s text:c="36"/></text:span><text:span text:style-name="T9">紀錄：</text:span></text:p>
        </text:list-item>
        <text:list-item>
          <text:p text:style-name="P16">報告事項：</text:p>
        </text:list-item>
      </text:list>
      <text:p text:style-name="P9"><text:span text:style-name="T8">依據性別平等教育法第22條第2項、第26條、第27條第3項與第36條第1項、校園性侵害性騷擾或性霸凌防治準則第24條、兒童及少年福利法與權益保障法第66條及性侵害犯罪防治法第8條之規定，非有正當理由，當事人之資料應予保密。</text:span><text:span text:style-name="T10">學校人員</text:span><text:span text:style-name="T8">因職務或業務持有或知悉本案（含文書）之內容者，有保密之責任，違反者，應依刑法或其他相關法規處罰。</text:span></text:p>
      <text:list xml:id="list112126535633348" text:continue-numbering="true" text:style-name="WW8Num12">
        <text:list-item>
          <text:p text:style-name="P15"><text:span text:style-name="T9">案情說明</text:span><text:span text:style-name="T8">：</text:span></text:p>
        </text:list-item>
      </text:list>
      <text:p text:style-name="P10"><text:span text:style-name="T8">(一)關於○○年○○月○○日所獲知之事件內容：「○○○○○○○○○○○○○○○○○○○○○○○○○○○○○○○○○○○○○○○○○○○○○○○○○○○○○○○○○○○○○」</text:span><text:span text:style-name="T13">基於疑似被害人A及疑似行為人B皆為未滿18歲之學生，應受到保護，又考量案情需要，故請A生之法定代理人（父母或監護人）蒞會討論</text:span><text:span text:style-name="T8">。</text:span></text:p>
      <text:p text:style-name="P11">(二)關於A、B之事件，依性別平等教育法及相關法律規定，向法定代理人（父母或監護人）說明學校接案後之相關處理流程及當事人權利義務。</text:p>
      <text:list xml:id="list112127574415258" text:continue-numbering="true" text:style-name="WW8Num12">
        <text:list-item>
          <text:p text:style-name="P15"><text:span text:style-name="T9">討論事項</text:span><text:span text:style-name="T8">：</text:span></text:p>
        </text:list-item>
      </text:list>
      <text:p text:style-name="P13">【案由一】關於A、B之事件之事實內容及可能涉及之法律規定，法定代理人（父母或監護人）是否理解？</text:p>
      <text:p text:style-name="P13">發言紀錄：</text:p>
      <text:p text:style-name="P13"><text:soft-page-break/>A之法定代理人（父母或監護人）發言：「○○○○○○○○○○○○○○○○○○○○○○○○○○○○○○○○○○○○○○○○○○○○」</text:p>
      <text:p text:style-name="P13"/>
      <text:p text:style-name="P13">【案由二】關於A、B之事件，被害人或其法定代理人（父母或監護人）是否提出申請調查？</text:p>
      <text:p text:style-name="P13">發言紀錄：</text:p>
      <text:p text:style-name="P12"><text:span text:style-name="T8">A之法定代理人（父母或監護人）發言：「○○○○○○○○○○○○○○○○○○○○○○○○○○○○○○○○○○○○○○○○○○○○」</text:span><text:span text:style-name="T4">(請自行紀錄被害人或其法定代理人申請調查意願)</text:span></text:p>
      <text:p text:style-name="P12"><text:span text:style-name="T11">結論：基於</text:span><text:span text:style-name="T7"> <text:s text:c="12"/></text:span><text:span text:style-name="T11">，疑似被害人A生家長決定暫不提出申請調查。</text:span><text:span text:style-name="T4">(請自行紀錄)</text:span></text:p>
      <text:list xml:id="list112126445992056" text:continue-numbering="true" text:style-name="WW8Num12">
        <text:list-item>
          <text:p text:style-name="P16">臨時動議：</text:p>
        </text:list-item>
        <text:list-item>
          <text:p text:style-name="P17">散會：（時間）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以上紀錄內容經雙方人員閱覽確認無誤後，始簽名或蓋章於後</text:p>
      <text:p text:style-name="P19"><text:span text:style-name="T9"><text:s text:c="3"/></text:span><text:span text:style-name="T8">A生之法定代理人（父母或監護人）</text:span><text:span text:style-name="T6"> <text:s text:c="14"/></text:span><text:span text:style-name="T9"><text:s text:c="2"/>(簽章)</text:span></text:p>
      <text:p text:style-name="P14"><text:span text:style-name="T9"><text:s text:c="3"/>學校人員</text:span><text:span text:style-name="T6"> <text:s text:c="38"/></text:span><text:span text:style-name="T9"><text:s/></text:span></text:p>
      <text:p text:style-name="P3"><text:span text:style-name="T9"><text:s text:c="15"/></text:span><text:span text:style-name="T6"><text:s text:c="39"/></text:span><text:span text:style-name="T9"><text:s text:c="2"/>(簽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-complex="標楷體" style:font-family-complex="標楷體" style:font-family-generic-complex="scri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0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4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49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3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903cm" fo:text-indent="-1.905cm" fo:margin-left="1.90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46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6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0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0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甲, 乙, 丙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829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903cm" fo:text-indent="-1.905cm" fo:margin-left="1.903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4" style:layout-grid-base-height="0.75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0-07-17T18:09:00</meta:creation-date>
    <dc:date>2022-02-10T11:21:26.026000000</dc:date>
    <meta:editing-cycles>7</meta:editing-cycles>
    <meta:editing-duration>PT14M36S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28" meta:word-count="724" meta:character-count="1066" meta:non-whitespace-character-count="885"/>
  </office:meta>
</office:document-meta>
</file>