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margin-top="0.275cm" fo:margin-bottom="0cm" style:contextual-spacing="false" fo:line-height="200%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09cm" fo:margin-bottom="0cm" style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中市○○○○○（學校校名）性別平等教育委員會</text:p>
      <text:p text:style-name="P2">本人 <text:s text:c="6"/>因參加本次性別平等委員會會議，茲保證依校園性侵害性騷擾或性霸凌防治準則第24條之規定，學校或主管機關參與處理校園性侵害、性騷擾或性霸凌事件之所有人員，為負有保密義務者，如有違背，願接受刑法或其他相關法規處罰，特此切結。</text:p>
      <text:p text:style-name="P2"/>
      <text:p text:style-name="P5">此致</text:p>
      <text:p text:style-name="P2">臺中市○○○○○（學校校名）性別平等教育委員會</text:p>
      <text:p text:style-name="P1"/>
      <text:p text:style-name="P1"/>
      <text:p text:style-name="P1"/>
      <text:p text:style-name="P3"/>
      <text:p text:style-name="P1"/>
      <text:p text:style-name="P1"/>
      <text:p text:style-name="P2"><text:s text:c="28"/>具 <text:s/>結 <text:s/>人：</text:p>
      <text:p text:style-name="P9"><text:s text:c="28"/>身分證字號：</text:p>
      <text:p text:style-name="P9"><text:s text:c="28"/>住 <text:s text:c="5"/>址：</text:p>
      <text:p text:style-name="P9"><text:s text:c="28"/>電 <text:s text:c="5"/>話：</text:p>
      <text:p text:style-name="P2"/>
      <text:p text:style-name="P2"/>
      <text:p text:style-name="P8"/>
      <text:p text:style-name="P2">中 <text:s text:c="5"/>華 <text:s text:c="5"/>民 <text:s text:c="5"/>國 <text:s text:c="8"/>年 <text:s text:c="9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縣立石岡國民中學性別平等教育委員會</dc:title>
    <dc:subject/>
    <meta:keyword/>
    <dc:description/>
    <meta:initial-creator>USER</meta:initial-creator>
    <meta:creation-date>2011-02-18T13:51:00</meta:creation-date>
    <dc:date>2022-02-10T13:10:48.973000000</dc:date>
    <meta:editing-cycles>9</meta:editing-cycles>
    <meta:editing-duration>PT15M4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9" meta:word-count="173" meta:character-count="362" meta:non-whitespace-character-count="182"/>
  </office:meta>
</office:document-meta>
</file>