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>
        <style:tab-stops>
          <style:tab-stop style:position="5.951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>
        <style:tab-stops>
          <style:tab-stop style:position="5.951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indent="0.998cm" style:auto-text-indent="false">
        <style:tab-stops>
          <style:tab-stop style:position="5.95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250%" fo:text-indent="7.197cm" style:auto-text-indent="false">
        <style:tab-stops>
          <style:tab-stop style:position="5.95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top="0.275cm" fo:margin-bottom="0cm" style:contextual-spacing="false" fo:line-height="200%" fo:text-align="center" style:justify-single-word="false" style:page-number="auto">
        <style:tab-stops>
          <style:tab-stop style:position="5.9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top="0.275cm" fo:margin-bottom="0cm" style:contextual-spacing="false" fo:line-height="200%">
        <style:tab-stops>
          <style:tab-stop style:position="5.9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75cm" fo:margin-bottom="0cm" style:contextual-spacing="false" fo:line-height="200%" fo:text-align="center" style:justify-single-word="false">
        <style:tab-stops>
          <style:tab-stop style:position="5.9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margin-left="0cm" fo:margin-right="0cm" fo:line-height="150%" fo:text-indent="0.998cm" style:auto-text-indent="false">
        <style:tab-stops>
          <style:tab-stop style:position="5.951cm"/>
        </style:tab-stops>
      </style:paragraph-properties>
      <style:text-properties officeooo:paragraph-rsid="000e8a74"/>
    </style:style>
    <style:style style:name="P9" style:family="paragraph" style:parent-style-name="Standard">
      <style:paragraph-properties fo:margin-left="0cm" fo:margin-right="0cm" fo:line-height="100%" fo:text-indent="0.998cm" style:auto-text-indent="false">
        <style:tab-stops>
          <style:tab-stop style:position="5.95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275cm" fo:margin-bottom="0cm" style:contextual-spacing="false" fo:line-height="150%" fo:text-indent="0.998cm" style:auto-text-indent="false">
        <style:tab-stops>
          <style:tab-stop style:position="5.951cm"/>
        </style:tab-stops>
      </style:paragraph-properties>
      <style:text-properties style:font-name="標楷體" officeooo:paragraph-rsid="000e8a74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055cm" fo:margin-bottom="0cm" style:contextual-spacing="false" fo:line-height="150%" fo:text-indent="0.998cm" style:auto-text-indent="false">
        <style:tab-stops>
          <style:tab-stop style:position="5.951cm"/>
        </style:tab-stops>
      </style:paragraph-properties>
      <style:text-properties officeooo:paragraph-rsid="000e8a74"/>
    </style:style>
    <style:style style:name="P12" style:family="paragraph" style:parent-style-name="Standard">
      <style:paragraph-properties fo:margin-left="0cm" fo:margin-right="0cm" fo:margin-top="0.275cm" fo:margin-bottom="0cm" style:contextual-spacing="false" fo:line-height="150%" fo:text-indent="0cm" style:auto-text-indent="false">
        <style:tab-stops>
          <style:tab-stop style:position="5.951cm"/>
        </style:tab-stops>
      </style:paragraph-properties>
      <style:text-properties officeooo:paragraph-rsid="000e8a74"/>
    </style:style>
    <style:style style:name="P13" style:family="paragraph" style:parent-style-name="Standard">
      <style:paragraph-properties fo:margin-left="0cm" fo:margin-right="0cm" fo:margin-top="0.275cm" fo:margin-bottom="0cm" style:contextual-spacing="false" fo:line-height="150%" fo:text-indent="0cm" style:auto-text-indent="false">
        <style:tab-stops>
          <style:tab-stop style:position="5.951cm"/>
        </style:tab-stops>
      </style:paragraph-properties>
      <style:text-properties style:font-name="標楷體" officeooo:paragraph-rsid="000e8a74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55cm" fo:margin-bottom="0cm" style:contextual-spacing="false" fo:line-height="150%" fo:text-indent="0cm" style:auto-text-indent="false">
        <style:tab-stops>
          <style:tab-stop style:position="5.951cm"/>
        </style:tab-stops>
      </style:paragraph-properties>
      <style:text-properties officeooo:paragraph-rsid="000e8a74"/>
    </style:style>
    <style:style style:name="P15" style:family="paragraph" style:parent-style-name="Standard">
      <style:paragraph-properties fo:margin-left="0cm" fo:margin-right="0cm" fo:margin-top="0.441cm" fo:margin-bottom="0cm" style:contextual-spacing="false" fo:line-height="150%" fo:text-indent="0cm" style:auto-text-indent="false">
        <style:tab-stops>
          <style:tab-stop style:position="5.951cm"/>
        </style:tab-stops>
      </style:paragraph-properties>
      <style:text-properties officeooo:paragraph-rsid="000e8a74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background-color="transparent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錄音同意書</text:p>
      <text:p text:style-name="P6">日期： <text:s text:c="2"/>年 <text:s/>月 <text:s/>日 <text:s text:c="24"/>&lt;自行留存聯&gt;</text:p>
      <text:p text:style-name="P8"><text:span text:style-name="T1">本調查小組經受訪者</text:span><text:span text:style-name="T2"> <text:s text:c="13"/></text:span><text:span text:style-name="T1">同意，可在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召開之</text:span></text:p>
      <text:p text:style-name="P14"><text:span text:style-name="T1">臺中市○○○○○（學校校名）性別平等教育委員會調查小組訪談會議中，於</text:span></text:p>
      <text:p text:style-name="P12"><text:span text:style-name="T1">同意時間內進行錄音。</text:span></text:p>
      <text:p text:style-name="P10">錄製內容僅供臺中市○○○○○（學校校名）性別平等教育委員會調查小</text:p>
      <text:p text:style-name="P13">組使用，不可擅自私下複製或分享檔案(包括將影音上傳於網路)，且不可於任</text:p>
      <text:p text:style-name="P13">何公開場所播放。</text:p>
      <text:p text:style-name="P3"/>
      <text:p text:style-name="P3"/>
      <text:p text:style-name="P3"/>
      <text:p text:style-name="P3"/>
      <text:p text:style-name="P4"><text:s text:c="4"/>受訪者同意簽章：_______________</text:p>
      <text:p text:style-name="P1"><text:s text:c="11"/>臺中市○○○○○（學校校名）</text:p>
      <text:p text:style-name="P2"><text:span text:style-name="T1"><text:s text:c="11"/>性別平等教育委員會調查小組（召集人）簽章： _______________ </text:span><text:span text:style-name="T3">---------------------------------------------------------------------</text:span></text:p>
      <text:p text:style-name="P7">錄音同意書</text:p>
      <text:p text:style-name="P6">日期： <text:s text:c="2"/>年 <text:s/>月 <text:s/>日 <text:s text:c="23"/>&lt;調查小組留存聯&gt;</text:p>
      <text:p text:style-name="P11"><text:span text:style-name="T1">本調查小組經受訪者</text:span><text:span text:style-name="T2"> <text:s text:c="13"/></text:span><text:span text:style-name="T1">同意，可在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召開之</text:span></text:p>
      <text:p text:style-name="P15"><text:span text:style-name="T1">臺中市○○○○○（學校校名）性別平等教育委員會調查小組訪談會議中，於</text:span></text:p>
      <text:p text:style-name="P12"><text:span text:style-name="T1">同意時間內進行錄音。</text:span></text:p>
      <text:p text:style-name="P10">錄製內容僅供臺中市○○○○○（學校校名）性別平等教育委員會調查小</text:p>
      <text:p text:style-name="P13">組使用，不可擅自私下複製或分享檔案(包括將影音上傳於網路)，且不可於任</text:p>
      <text:p text:style-name="P13">何公開場所播放。</text:p>
      <text:p text:style-name="P3"/>
      <text:p text:style-name="P3"/>
      <text:p text:style-name="P3"/>
      <text:p text:style-name="P3"/>
      <text:p text:style-name="P4">受訪者同意簽章：_______________</text:p>
      <text:p text:style-name="P1"><text:s text:c="11"/>臺中市○○○○○（學校校名）</text:p>
      <text:p text:style-name="P1"><text:s text:c="11"/>性別平等教育委員會調查小組（召集人）簽章： _______________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山醫學大學物理治療學系學生上課錄音錄影同意書</dc:title>
    <dc:subject/>
    <meta:keyword/>
    <dc:description/>
    <meta:initial-creator>admin</meta:initial-creator>
    <meta:creation-date>2011-02-18T15:57:00</meta:creation-date>
    <dc:date>2022-02-10T13:17:35.151000000</dc:date>
    <meta:print-date>2010-06-18T11:11:00</meta:print-date>
    <meta:editing-cycles>9</meta:editing-cycles>
    <meta:editing-duration>PT17M3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383" meta:character-count="692" meta:non-whitespace-character-count="531"/>
  </office:meta>
</office:document-meta>
</file>