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" style:family="paragraph" style:parent-style-name="Standard">
      <style:paragraph-properties fo:line-height="0.706cm"/>
      <style:text-properties style:font-name="標楷體" style:font-name-asian="標楷體2" style:font-size-complex="12pt"/>
    </style:style>
    <style:style style:name="P6" style:family="paragraph" style:parent-style-name="Standard">
      <style:paragraph-properties fo:line-height="0.706cm"/>
      <style:text-properties fo:color="#ff0000" loext:opacity="100%" style:font-name="標楷體" style:font-name-asian="標楷體2" style:font-size-complex="12pt"/>
    </style:style>
    <style:style style:name="P7" style:family="paragraph" style:parent-style-name="Standard">
      <style:paragraph-properties fo:line-height="0.706cm"/>
      <style:text-properties fo:color="#ff0000" loext:opacity="100%" style:font-name="標楷體" style:font-name-asian="標楷體2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letter-kerning="true" style:font-name-asian="標楷體2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1.501cm" fo:margin-right="0cm" fo:line-height="0.706cm" fo:text-indent="-0.002cm" style:auto-text-indent="false"/>
    </style:style>
    <style:style style:name="P10" style:family="paragraph" style:parent-style-name="Standard">
      <style:paragraph-properties fo:margin-left="1.499cm" fo:margin-right="0cm" fo:line-height="0.706cm" fo:text-indent="0cm" style:auto-text-indent="false"/>
      <style:text-properties style:font-name="標楷體" style:font-name-asian="標楷體2" style:font-name-complex="Times New Roman1" style:font-size-complex="12pt"/>
    </style:style>
    <style:style style:name="P11" style:family="paragraph" style:parent-style-name="Standard">
      <style:paragraph-properties fo:margin-top="0.318cm" fo:margin-bottom="0.318cm" style:contextual-spacing="false" fo:line-height="0.741cm" fo:text-align="justify" style:justify-single-word="false"/>
      <style:text-properties style:font-name="Times New Roman" style:font-name-asian="新細明體" style:font-name-complex="Times New Roman1" style:font-size-complex="12pt" style:font-weight-complex="bold"/>
    </style:style>
    <style:style style:name="P12" style:family="paragraph" style:parent-style-name="Standard">
      <style:paragraph-properties fo:margin-top="0.318cm" fo:margin-bottom="0.318cm" style:contextual-spacing="false" fo:line-height="0.741cm" fo:text-align="justify" style:justify-single-word="false"/>
      <style:text-properties fo:color="#ff0000" loext:opacity="100%" style:font-name="標楷體" style:text-underline-style="solid" style:text-underline-type="double" style:text-underline-width="auto" style:text-underline-color="font-color" fo:font-weight="bold" style:font-name-asian="標楷體2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.953cm" fo:margin-right="0cm" fo:margin-top="0.318cm" fo:margin-bottom="0.318cm" style:contextual-spacing="false" fo:line-height="0.741cm" fo:text-align="justify" style:justify-single-word="false" fo:text-indent="-0.953cm" style:auto-text-indent="false"/>
      <style:text-properties style:font-name="Times New Roman" style:font-name-asian="新細明體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.318cm" style:contextual-spacing="false"/>
    </style:style>
    <style:style style:name="P15" style:family="paragraph" style:parent-style-name="Standard">
      <style:paragraph-properties fo:margin-left="0.998cm" fo:margin-right="0cm" fo:line-height="0.706cm" fo:text-indent="0.998cm" style:auto-text-indent="false"/>
      <style:text-properties style:font-name="標楷體" style:font-name-asian="標楷體2" style:font-size-complex="12pt"/>
    </style:style>
    <style:style style:name="P16" style:family="paragraph" style:parent-style-name="Standard">
      <style:paragraph-properties fo:margin-left="0cm" fo:margin-right="0cm" fo:line-height="0.706cm" fo:text-indent="1.499cm" style:auto-text-indent="false"/>
      <style:text-properties style:font-name="標楷體" style:font-name-asian="標楷體2" style:font-name-complex="Times New Roman1" style:font-size-complex="12pt"/>
    </style:style>
    <style:style style:name="P17" style:family="paragraph" style:parent-style-name="Standard">
      <style:paragraph-properties fo:margin-left="1.27cm" fo:margin-right="0cm" fo:margin-top="0.318cm" fo:margin-bottom="0.318cm" style:contextual-spacing="false" fo:line-height="0.741cm" fo:text-align="justify" style:justify-single-word="false" fo:text-indent="-1.27cm" style:auto-text-indent="false"/>
      <style:text-properties style:font-name="標楷體" fo:font-size="16pt" style:font-name-asian="標楷體2" style:font-size-asian="16pt" style:font-name-complex="Times New Roman1" style:font-size-complex="16pt" style:font-weight-complex="bold"/>
    </style:style>
    <style:style style:name="P18" style:family="paragraph" style:parent-style-name="List_20_Paragraph" style:list-style-name="WWNum8">
      <style:paragraph-properties fo:line-height="0.706cm"/>
      <style:text-properties style:font-name="標楷體1" fo:font-size="12pt" style:font-name-asian="標楷體1" style:font-size-asian="12pt" style:font-name-complex="Times New Roman1" style:font-size-complex="12pt"/>
    </style:style>
    <style:style style:name="P19" style:family="paragraph" style:parent-style-name="List_20_Paragraph" style:list-style-name="WWNum10">
      <style:paragraph-properties fo:line-height="0.706cm"/>
      <style:text-properties style:font-name="標楷體1" fo:font-size="12pt" style:font-name-asian="標楷體1" style:font-size-asian="12pt" style:font-name-complex="Times New Roman1" style:font-size-complex="12pt"/>
    </style:style>
    <style:style style:name="P20" style:family="paragraph" style:parent-style-name="List_20_Paragraph" style:list-style-name="WWNum11">
      <style:paragraph-properties fo:line-height="0.706cm"/>
      <style:text-properties style:font-name="標楷體1" style:font-name-asian="標楷體1" style:font-name-complex="Times New Roman1" style:font-size-complex="12pt"/>
    </style:style>
    <style:style style:name="P21" style:family="paragraph" style:parent-style-name="List_20_Paragraph" style:list-style-name="WWNum12">
      <style:paragraph-properties fo:line-height="0.706cm"/>
      <style:text-properties style:font-name="標楷體1" style:font-name-asian="標楷體1" style:font-name-complex="Times New Roman1" style:font-size-complex="12pt"/>
    </style:style>
    <style:style style:name="P22" style:family="paragraph" style:parent-style-name="List_20_Paragraph" style:list-style-name="WWNum8">
      <style:paragraph-properties fo:line-height="0.706cm"/>
      <style:text-properties style:font-name="標楷體" style:font-name-asian="標楷體2" style:font-name-complex="Times New Roman1" style:font-size-complex="12pt"/>
    </style:style>
    <style:style style:name="P23" style:family="paragraph" style:parent-style-name="List_20_Paragraph" style:list-style-name="WWNum10">
      <style:paragraph-properties fo:line-height="0.706cm"/>
      <style:text-properties style:font-name="標楷體" style:font-name-asian="標楷體2" style:font-name-complex="Times New Roman1" style:font-size-complex="12pt"/>
    </style:style>
    <style:style style:name="P24" style:family="paragraph" style:parent-style-name="List_20_Paragraph" style:list-style-name="WWNum11">
      <style:paragraph-properties fo:line-height="0.706cm"/>
      <style:text-properties style:font-name="標楷體" style:font-name-asian="標楷體2" style:font-name-complex="Times New Roman1" style:font-size-complex="12pt"/>
    </style:style>
    <style:style style:name="P25" style:family="paragraph" style:parent-style-name="List_20_Paragraph" style:list-style-name="WWNum12">
      <style:paragraph-properties fo:line-height="0.706cm"/>
      <style:text-properties style:font-name="標楷體" style:font-name-asian="標楷體2" style:font-name-complex="Times New Roman1" style:font-size-complex="12pt"/>
    </style:style>
    <style:style style:name="P26" style:family="paragraph" style:parent-style-name="List_20_Paragraph" style:list-style-name="WWNum1">
      <style:paragraph-properties fo:margin-left="1.501cm" fo:margin-right="0cm" fo:line-height="0.706cm" fo:text-indent="-1.501cm" style:auto-text-indent="false"/>
      <style:text-properties style:font-name="標楷體1" fo:font-size="12pt" style:font-name-asian="標楷體1" style:font-size-asian="12pt" style:font-size-complex="12pt"/>
    </style:style>
    <style:style style:name="P27" style:family="paragraph" style:parent-style-name="List_20_Paragraph" style:list-style-name="WWNum13">
      <style:paragraph-properties fo:margin-left="1.501cm" fo:margin-right="0cm" fo:line-height="0.706cm" fo:text-indent="-1.501cm" style:auto-text-indent="false"/>
      <style:text-properties style:font-name="標楷體1" fo:font-size="12pt" style:font-name-asian="標楷體1" style:font-size-asian="12pt" style:font-size-complex="12pt"/>
    </style:style>
    <style:style style:name="P28" style:family="paragraph" style:parent-style-name="List_20_Paragraph" style:list-style-name="WWNum3">
      <style:paragraph-properties fo:margin-left="1.501cm" fo:margin-right="0cm" fo:line-height="0.706cm" fo:text-indent="-1.501cm" style:auto-text-indent="false"/>
      <style:text-properties style:font-name="標楷體1" fo:font-size="12pt" style:font-name-asian="標楷體1" style:font-size-asian="12pt" style:font-size-complex="12pt"/>
    </style:style>
    <style:style style:name="P29" style:family="paragraph" style:parent-style-name="List_20_Paragraph" style:list-style-name="WWNum7">
      <style:paragraph-properties fo:margin-left="1.501cm" fo:margin-right="0cm" fo:line-height="0.706cm" fo:text-indent="-1.501cm" style:auto-text-indent="fals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30" style:family="paragraph" style:parent-style-name="List_20_Paragraph" style:list-style-name="WWNum9">
      <style:paragraph-properties fo:margin-left="1.501cm" fo:margin-right="0cm" fo:line-height="0.706cm" fo:text-indent="-1.501cm" style:auto-text-indent="fals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31" style:family="paragraph" style:parent-style-name="List_20_Paragraph" style:list-style-name="WWNum4">
      <style:paragraph-properties fo:margin-left="1.501cm" fo:margin-right="0cm" fo:line-height="0.706cm" fo:text-indent="-1.501cm" style:auto-text-indent="false"/>
      <style:text-properties style:font-name="標楷體1" style:font-name-asian="標楷體1" style:font-size-complex="12pt"/>
    </style:style>
    <style:style style:name="P32" style:family="paragraph" style:parent-style-name="List_20_Paragraph" style:list-style-name="WWNum13">
      <style:paragraph-properties fo:margin-left="1.501cm" fo:margin-right="0cm" fo:line-height="0.706cm" fo:text-indent="-1.501cm" style:auto-text-indent="false"/>
      <style:text-properties style:font-name="標楷體" style:font-name-asian="標楷體2" style:font-size-complex="12pt"/>
    </style:style>
    <style:style style:name="P33" style:family="paragraph" style:parent-style-name="List_20_Paragraph" style:list-style-name="WWNum3">
      <style:paragraph-properties fo:margin-left="1.501cm" fo:margin-right="0cm" fo:line-height="0.706cm" fo:text-indent="-1.501cm" style:auto-text-indent="false"/>
      <style:text-properties style:font-name="標楷體" style:font-name-asian="標楷體2" style:font-size-complex="12pt"/>
    </style:style>
    <style:style style:name="P34" style:family="paragraph" style:parent-style-name="List_20_Paragraph" style:list-style-name="WWNum4">
      <style:paragraph-properties fo:margin-left="1.501cm" fo:margin-right="0cm" fo:line-height="0.706cm" fo:text-indent="-1.501cm" style:auto-text-indent="false"/>
      <style:text-properties style:font-name="標楷體" style:font-name-asian="標楷體2" style:font-size-complex="12pt"/>
    </style:style>
    <style:style style:name="P35" style:family="paragraph" style:parent-style-name="List_20_Paragraph" style:list-style-name="WWNum7">
      <style:paragraph-properties fo:margin-left="1.501cm" fo:margin-right="0cm" fo:line-height="0.706cm" fo:text-indent="-1.501cm" style:auto-text-indent="false"/>
      <style:text-properties style:font-name="標楷體" fo:font-weight="bold" style:font-name-asian="標楷體2" style:font-weight-asian="bold" style:font-size-complex="12pt"/>
    </style:style>
    <style:style style:name="P36" style:family="paragraph" style:parent-style-name="List_20_Paragraph" style:list-style-name="WWNum9">
      <style:paragraph-properties fo:margin-left="1.501cm" fo:margin-right="0cm" fo:line-height="0.706cm" fo:text-indent="-1.501cm" style:auto-text-indent="false"/>
      <style:text-properties style:font-name="標楷體" fo:font-weight="bold" style:font-name-asian="標楷體2" style:font-weight-asian="bold" style:font-size-complex="12pt"/>
    </style:style>
    <style:style style:name="P37" style:family="paragraph" style:parent-style-name="Standard">
      <style:paragraph-properties fo:margin-top="0.55cm" fo:margin-bottom="0cm" style:contextual-spacing="false" fo:text-align="center" style:justify-single-word="false"/>
      <style:text-properties style:font-name="標楷體" fo:font-size="18pt" fo:font-weight="bold" style:font-name-asian="標楷體2" style:font-size-asian="18pt" style:font-weight-asian="bold" style:font-name-complex="Times New Roman1" style:font-size-complex="18pt"/>
    </style:style>
    <style:style style:name="P38" style:family="paragraph" style:parent-style-name="Standard">
      <style:paragraph-properties fo:margin-top="0.275cm" fo:margin-bottom="0cm" style:contextual-spacing="false" fo:line-height="0.70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39" style:family="paragraph" style:parent-style-name="Standard">
      <style:paragraph-properties fo:margin-top="0.166cm" fo:margin-bottom="0cm" style:contextual-spacing="false" fo:line-height="150%"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40" style:family="paragraph" style:parent-style-name="Standard">
      <style:paragraph-properties fo:line-height="100%" fo:text-align="center" style:justify-single-word="false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letter-kerning="true" style:font-name-asian="標楷體2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line-height="0.706cm"/>
      <style:text-properties fo:color="#ff0000" loext:opacity="100%" style:font-name="標楷體" style:font-name-asian="標楷體2" style:font-name-complex="Times New Roman1" style:font-size-complex="12pt"/>
    </style:style>
    <style:style style:name="P43" style:family="paragraph" style:parent-style-name="Standard">
      <style:paragraph-properties fo:margin-left="0.953cm" fo:margin-right="0cm" fo:margin-top="0.319cm" fo:margin-bottom="0.55cm" style:contextual-spacing="false" fo:line-height="200%" fo:text-align="justify" style:justify-single-word="false" fo:text-indent="-0.953cm" style:auto-text-indent="false"/>
      <style:text-properties style:font-name="Times New Roman" style:font-name-asian="新細明體" style:font-name-complex="Times New Roman1" style:font-size-complex="12pt" style:font-weight-complex="bold"/>
    </style:style>
    <style:style style:name="P44" style:family="paragraph" style:parent-style-name="Standard">
      <style:paragraph-properties fo:margin-left="0.529cm" fo:margin-right="0cm" fo:margin-top="0cm" fo:margin-bottom="0.441cm" style:contextual-spacing="false" fo:text-align="justify" fo:text-align-last="justify" style:justify-single-word="false" fo:text-indent="0cm" style:auto-text-indent="false"/>
      <style:text-properties style:font-name="標楷體" fo:font-size="16pt" style:font-name-asian="標楷體2" style:font-size-asian="16pt" style:font-name-complex="Times New Roman1" style:font-size-complex="16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name-complex="Times New Roman1" style:font-size-complex="18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style:font-name-asian="標楷體2" style:font-name-complex="Times New Roman1" style:font-size-complex="12pt"/>
    </style:style>
    <style:style style:name="T5" style:family="text">
      <style:text-properties style:font-name="標楷體" style:font-name-asian="標楷體2" style:font-name-complex="Times New Roman1" style:font-size-complex="12pt" style:font-weight-complex="bold"/>
    </style:style>
    <style:style style:name="T6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6pt" fo:font-weight="bold" style:letter-kerning="true" style:font-name-asian="標楷體2" style:font-size-asian="16pt" style:font-weight-asian="bold" style:font-name-complex="Times New Roman1" style:font-size-complex="16pt" style:font-weight-complex="bol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="標楷體" style:text-underline-style="solid" style:text-underline-type="double" style:text-underline-width="auto" style:text-underline-color="font-color" fo:font-weight="bold" style:font-name-asian="標楷體2" style:font-weight-asian="bold" style:font-name-complex="Times New Roman1" style:font-size-complex="12pt"/>
    </style:style>
    <style:style style:name="T11" style:family="text">
      <style:text-properties fo:color="#ff0000" loext:opacity="100%" style:font-name="標楷體" style:text-underline-style="solid" style:text-underline-type="double" style:text-underline-width="auto" style:text-underline-color="font-color" fo:font-weight="bold" style:font-name-asian="標楷體2" style:rfc-language-tag-asian="x-none" style:font-weight-asian="bold" style:font-name-complex="Times New Roman1" style:font-size-complex="12pt"/>
    </style:style>
    <style:style style:name="T12" style:family="text">
      <style:text-properties fo:color="#ff0000" loext:opacity="100%" style:text-underline-style="solid" style:text-underline-type="double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○○○○○（學校校名）校園</text:span><text:span text:style-name="T2">性別事件</text:span></text:p>
      <text:p text:style-name="P37"><text:bookmark text:name="_GoBack"/>調查報告格式</text:p>
      <text:p text:style-name="P38">壹、調查報告內容之法源依據</text:p>
      <text:p text:style-name="P15">性別平等教育法施行細則第17條規定，調查報告之應記載事項為：「一、申請調查事件之案由，包括當事人或檢舉人之敘述。二、調查訪談過程紀錄，包括日期及對象。三、被申請調查人、申請調查人、證人與相關人士之陳述及答辯。四、相關物證之查驗。五、事實認定及理由。六、處理建議。」</text:p>
      <text:p text:style-name="P3">貳、調查報告格式之參考範本</text:p>
      <text:p text:style-name="P4"/>
      <text:p text:style-name="P39">臺中市○○○○○（學校校名）性別平等教育委員會</text:p>
      <text:p text:style-name="P40"><text:span text:style-name="T6">第○○○</text:span><text:span text:style-name="T7">號校園性別事件調查報告(</text:span><text:span text:style-name="T8">範本)</text:span></text:p>
      <text:p text:style-name="P8"/>
      <text:p text:style-name="P8"/>
      <text:p text:style-name="P3">壹、案由</text:p>
      <text:p text:style-name="P3">一、申請調查人及被申請調查人</text:p>
      <text:p text:style-name="P5">申請調查人：A生，女，○○國小學生。</text:p>
      <text:p text:style-name="P5">被申請調查人：B生，男，○○國小學生。</text:p>
      <text:p text:style-name="P5">證人：甲生，男，○○國小學生。</text:p>
      <text:p text:style-name="P5">證人：乙生，男，○○國小學生。</text:p>
      <text:p text:style-name="P5">(所有姓名年籍資料詳見本案代號表)</text:p>
      <text:p text:style-name="P5"/>
      <text:p text:style-name="P3">二、申請調查（檢舉）之事由</text:p>
      <text:p text:style-name="P5">申請調查人A生於民國○○年○○月○○日向其所屬學校申請調查，申請調查事實略為…。</text:p>
      <text:p text:style-name="P5"/>
      <text:p text:style-name="P3">三、本案調查依據</text:p>
      <text:list xml:id="list854576969" text:style-name="WWNum1">
        <text:list-item>
          <text:p text:style-name="P26">本校O年O月O日接獲申請調查人A生調查申請書，即於O年O月O日上午O時O分依法進行社政及校安通報，並將本案交由本校性別平等委員會調查處理。</text:p>
        </text:list-item>
        <text:list-item>
          <text:p text:style-name="P26">本校於O年O月O日召開性別平等教育委員會，依據性別平等教育法O條第O項及校園性侵害性騷擾或性霸凌防治準則第O條第O項之規定，<text:soft-page-break/>決議受理本案，並委任組成3人調查小組負責調查處理本案。</text:p>
        </text:list-item>
        <text:list-item>
          <text:p text:style-name="P26"><text:span text:style-name="T9">本案3人調查小組成員包括OOO老師(女，本市性平事件調查專業人才庫人員)、OOO老師(女，本市性平事件調查專業人才庫人員)、OOO律師(男，教育部性平事件調查專業人才庫人員)，符合性別平等教育法第30條第2、3項及校園性侵害性騷擾或性霸凌防治準則第21條第1項「……女性人數比例，應占成員總數二分之一以上；……具性侵害、性騷擾或性霸凌事件調查專業素養之專家學者之人數比例……應占成員總數三分之一以上」之規定，具備組織適法性要求。</text:span><text:span text:style-name="T12">(※應載明調查小組委員全名。)</text:span></text:p>
        </text:list-item>
      </text:list>
      <text:p text:style-name="P3"/>
      <text:p text:style-name="P3">貳、調查過程</text:p>
      <text:p text:style-name="P3">一、調查爭點</text:p>
      <text:p text:style-name="P5">調查小組於啟動調查訪談之前，先就申請調查內容進行初步討論，一致認為申請調查內容若屬實，在訪談過程中，應著重於發現下述問題：</text:p>
      <text:list xml:id="list3248417673" text:style-name="WWNum13">
        <text:list-item>
          <text:p text:style-name="P27">申請調查人A生所申請調查之事由，是否確實曾經發生？</text:p>
        </text:list-item>
        <text:list-item>
          <text:p text:style-name="P32">上述事由若確實曾經發生，B生之行為是否成立性別平等教育法O條第O項之規定？</text:p>
        </text:list-item>
      </text:list>
      <text:p text:style-name="P6"/>
      <text:p text:style-name="P3">二、調查訪談過程紀錄</text:p>
      <text:p text:style-name="P5">申 請 人：A生 <text:s text:c="2"/>○○國小學生 <text:s/>○○年○○月○○日上午○○ </text:p>
      <text:p text:style-name="P5"><text:s text:c="17"/>接受調查訪談，逐字稿詳見附件一</text:p>
      <text:p text:style-name="P5">被申請調查人：B生 <text:s text:c="2"/>●●國小學生 <text:s/>○○年○○月○○日下午○○ </text:p>
      <text:p text:style-name="P5"><text:s text:c="17"/>接受調查訪談，逐字稿詳見附件二</text:p>
      <text:p text:style-name="P5">證 <text:s text:c="3"/>人：甲生 <text:s text:c="2"/>A生申請調查之證人 ○○年○○月○○日上午○○</text:p>
      <text:p text:style-name="P5"><text:s text:c="17"/>接受調查訪談，逐字稿詳見附件三</text:p>
      <text:p text:style-name="P5">證 <text:s text:c="3"/>人：乙生 <text:s text:c="2"/>B生申請調查之證人 ○○年○○月○○日上午○○</text:p>
      <text:p text:style-name="P5"><text:s text:c="17"/>接受調查訪談，逐字稿詳見附件四</text:p>
      <text:p text:style-name="P6"/>
      <text:p text:style-name="P2"><text:bookmark-start text:name="_Toc171776273"/><text:bookmark-start text:name="_Toc169408176"/><text:bookmark-start text:name="_Toc169408893"/><text:bookmark-start text:name="_Toc169409100"/><text:span text:style-name="T3">三、</text:span><text:bookmark-end text:name="_Toc171776273"/><text:bookmark-end text:name="_Toc169408176"/><text:bookmark-end text:name="_Toc169408893"/><text:bookmark-end text:name="_Toc169409100"/><text:span text:style-name="T3">申請調查人、被申請調查人、證人與相關人士之陳述及答辯</text:span></text:p>
      <text:list xml:id="list174428020" text:style-name="WWNum3">
        <text:list-item>
          <text:p text:style-name="P28">申請調查人A生陳述…</text:p>
        </text:list-item>
        <text:list-item>
          <text:p text:style-name="P33">被申請調查人 B生陳述…</text:p>
        </text:list-item>
        <text:list-item>
          <text:p text:style-name="P33">證人甲生陳述…</text:p>
        </text:list-item>
        <text:list-item>
          <text:p text:style-name="P33">證人乙生陳述…</text:p>
        </text:list-item>
      </text:list>
      <text:p text:style-name="P6"/>
      <text:p text:style-name="P3"><text:soft-page-break/>四、相關證據及其他資料</text:p>
      <text:list xml:id="list778789464" text:style-name="WWNum4">
        <text:list-item>
          <text:p text:style-name="P31">密件一：申請調查人A生之證據…</text:p>
        </text:list-item>
        <text:list-item>
          <text:p text:style-name="P34">密件二：被申請調查人 B生之證據…</text:p>
        </text:list-item>
      </text:list>
      <text:p text:style-name="P6"/>
      <text:p text:style-name="P3">五、事實認定及理由</text:p>
      <text:list xml:id="list343184905" text:style-name="WWNum7">
        <text:list-item>
          <text:p text:style-name="P29">性侵害、性騷擾或性霸凌事實之認定</text:p>
        </text:list-item>
      </text:list>
      <text:p text:style-name="P9"><text:span text:style-name="T4">調查小組認定之事實：</text:span><text:span text:style-name="T5">B生不否認</text:span><text:span text:style-name="T4">於○年○月○日晚間○時許，在…對A生…</text:span><text:span text:style-name="T5">。從而，調查小組認定</text:span><text:span text:style-name="T4">…。</text:span></text:p>
      <text:list xml:id="list132752943159126" text:continue-numbering="true" text:style-name="WWNum7">
        <text:list-item>
          <text:p text:style-name="P35">法規依據及理由</text:p>
        </text:list-item>
      </text:list>
      <text:list xml:id="list1898257929" text:style-name="WWNum8">
        <text:list-item>
          <text:p text:style-name="P18">法規依據</text:p>
        </text:list-item>
      </text:list>
      <text:p text:style-name="P16">查性別平等教育法…</text:p>
      <text:list xml:id="list132754730808703" text:continue-numbering="true" text:style-name="WWNum8">
        <text:list-item>
          <text:p text:style-name="P22">調查結果</text:p>
        </text:list-item>
      </text:list>
      <text:p text:style-name="P10">調查小組全體委員於訪談當事人及所提證人、審酌當事人所呈各項證據資料後，經會議討論後認定B生……之行為，已構成…，○○○○○○號案之事件成立。</text:p>
      <text:p text:style-name="P10"/>
      <text:p text:style-name="P3"><text:bookmark-start text:name="_Toc171776278"/><text:bookmark-start text:name="_Toc169408181"/><text:bookmark-start text:name="_Toc169408898"/><text:bookmark-start text:name="_Toc169409105"/>六、處理建議<text:bookmark-end text:name="_Toc171776278"/><text:bookmark-end text:name="_Toc169408181"/><text:bookmark-end text:name="_Toc169408898"/><text:bookmark-end text:name="_Toc169409105"/></text:p>
      <text:list xml:id="list3449065059" text:style-name="WWNum9">
        <text:list-item>
          <text:p text:style-name="P30">行為人B生部分：</text:p>
        </text:list-item>
      </text:list>
      <text:list xml:id="list2764891403" text:style-name="WWNum10">
        <text:list-item>
          <text:p text:style-name="P19">建議依據…法第○條第○項之規定，對行為人為…之懲處。</text:p>
        </text:list-item>
        <text:list-item>
          <text:p text:style-name="P23">依據性別平等教育法第25條第2項之規定，應命行為人接受心理輔導，並接受八小時之性別平等教育相關課程。</text:p>
        </text:list-item>
        <text:list-item>
          <text:p text:style-name="P23">因…之懲處建議涉及行為人學生身分之變更，依據性平法第25條第3項規定，於學生獎懲委員會召開前，應給予B生書面陳述意見之機會。</text:p>
        </text:list-item>
      </text:list>
      <text:list xml:id="list132753098971988" text:continue-list="list3449065059" text:style-name="WWNum9">
        <text:list-item>
          <text:p text:style-name="P36">被害人A生部分：</text:p>
        </text:list-item>
      </text:list>
      <text:list xml:id="list2463526745" text:style-name="WWNum11">
        <text:list-item>
          <text:p text:style-name="P20">請專輔老師視被害人意願提供輔導。</text:p>
        </text:list-item>
        <text:list-item>
          <text:p text:style-name="P24">基於……，請導師……。</text:p>
        </text:list-item>
      </text:list>
      <text:list xml:id="list132752769644825" text:continue-list="list132753098971988" text:style-name="WWNum9">
        <text:list-item>
          <text:p text:style-name="P36">學校部分：</text:p>
        </text:list-item>
      </text:list>
      <text:list xml:id="list3598188090" text:style-name="WWNum12">
        <text:list-item>
          <text:p text:style-name="P21">本校為教育機構，……。</text:p>
        </text:list-item>
        <text:list-item>
          <text:p text:style-name="P25">基於維護校園安全職責，……。</text:p>
        </text:list-item>
      </text:list>
      <text:p text:style-name="P7"/>
      <text:p text:style-name="P7"/>
      <text:p text:style-name="P7"/>
      <text:p text:style-name="P7"/>
      <text:p text:style-name="P7"/>
      <text:p text:style-name="P17"><text:soft-page-break/>臺中市○○○○○（學校校名）性別平等教育委員會</text:p>
      <text:p text:style-name="P12">(※召開結案性平會決議後，請刪除「此致」及「調查小組委員簽名」，轉換為校級版調查報告，再上傳至教育部校園性侵害性騷擾及性霸凌事件回覆填報系統。)</text:p>
      <text:p text:style-name="P13"/>
      <text:p text:style-name="P13"/>
      <text:p text:style-name="P13"/>
      <text:p text:style-name="P13"/>
      <text:p text:style-name="P11"/>
      <text:p text:style-name="P13"/>
      <text:p text:style-name="P43"/>
      <text:p text:style-name="P44">中華民國○○年○○月○○日</text:p>
      <text:p text:style-name="P14"><text:span text:style-name="T11">(※</text:span><text:span text:style-name="T10">日期應為召開結案性平會之日期，經該會議決議通過調查小組調查報告後，修正日期以轉</text:span><text:span text:style-name="T11">換為校級版調查報告</text:span><text:span text:style-name="T10">，倘結案性平會之決議修正「處理建議」，亦應於本校級版調查報告中一併修正</text:span><text:span text:style-name="T11">。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6cm" fo:margin-left="3.175cm" fo:margin-right="3.175cm" style:writing-mode="lr-tb" style:layout-grid-color="#c0c0c0" style:layout-grid-lines="36" style:layout-grid-base-height="0.683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9</meta:editing-cycles>
    <meta:print-date>2020-02-10T07:37:00</meta:print-date>
    <meta:creation-date>2020-02-10T07:06:00</meta:creation-date>
    <dc:date>2022-02-10T13:27:52.400000000</dc:date>
    <meta:editing-duration>PT56M13S</meta:editing-duration>
    <meta:generator>LibreOffice/7.1.4.2$Windows_X86_64 LibreOffice_project/a529a4fab45b75fefc5b6226684193eb000654f6</meta:generator>
    <meta:document-statistic meta:table-count="0" meta:image-count="0" meta:object-count="0" meta:page-count="4" meta:paragraph-count="65" meta:word-count="1758" meta:character-count="1936" meta:non-whitespace-character-count="1836"/>
    <meta:user-defined meta:name="AppVersion">16.0000</meta:user-defined>
    <meta:template xlink:type="simple" xlink:actuate="onRequest" xlink:title="Normal" xlink:href=""/>
  </office:meta>
</office:document-meta>
</file>