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25cm" fo:margin-top="0cm" fo:margin-bottom="0cm" table:align="center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999cm"/>
    </style:style>
    <style:style style:name="表格1.E" style:family="table-column">
      <style:table-column-properties style:column-width="3.812cm"/>
    </style:style>
    <style:style style:name="表格1.1" style:family="table-row">
      <style:table-row-properties style:row-height="3.7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499cm" fo:keep-together="always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27cm" fo:margin-right="0cm" fo:line-height="0.811cm" fo:text-indent="0cm" style:auto-text-indent="false"/>
    </style:style>
    <style:style style:name="P2" style:family="paragraph" style:parent-style-name="List_20_Paragraph">
      <style:paragraph-properties fo:margin-left="1.27cm" fo:margin-right="0cm" fo:line-height="0.811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List_20_Paragraph">
      <style:paragraph-properties fo:margin-left="1.27cm" fo:margin-right="0cm" fo:line-height="150%" fo:text-indent="0cm" style:auto-text-indent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" style:letter-kerning="false" style:font-name-asian="標楷體2" style:font-name-complex="新細明體" style:font-weight-complex="bold"/>
    </style:style>
    <style:style style:name="P9" style:family="paragraph" style:parent-style-name="Standard">
      <style:paragraph-properties fo:margin-left="0.136cm" fo:margin-right="0cm" fo:line-height="0.882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1" style:family="paragraph" style:parent-style-name="Standard">
      <style:paragraph-properties fo:margin-top="0.318cm" fo:margin-bottom="0.318cm" style:contextual-spacing="false" fo:line-height="0.882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2" style:font-size-asian="14pt" style:font-weight-asian="bold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882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" style:font-name-asian="標楷體2"/>
    </style:style>
    <style:style style:name="P13" style:family="paragraph" style:parent-style-name="Standard">
      <style:paragraph-properties fo:margin-top="0.318cm" fo:margin-bottom="0.318cm" style:contextual-spacing="false" fo:line-height="0.706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ff0000" loext:opacity="100%" style:font-name="標楷體" fo:font-weight="bold" style:font-name-asian="標楷體2" style:font-weight-asian="bold"/>
    </style:style>
    <style:style style:name="P14" style:family="paragraph" style:parent-style-name="Standard">
      <style:paragraph-properties fo:margin-left="0.635cm" fo:margin-right="0cm" fo:line-height="0.882cm" fo:text-align="center" style:justify-single-word="false" fo:text-indent="0cm" style:auto-text-indent="false" style:snap-to-layout-grid="false"/>
      <style:text-properties style:font-name="標楷體" fo:font-size="20pt" style:font-name-asian="標楷體2" style:font-size-asian="20pt" style:font-size-complex="20pt"/>
    </style:style>
    <style:style style:name="P15" style:family="paragraph" style:parent-style-name="Standard">
      <style:paragraph-properties fo:margin-left="0.635cm" fo:margin-right="0cm" fo:margin-top="0.494cm" fo:margin-bottom="0cm" style:contextual-spacing="false" fo:line-height="0.77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margin-left="2.117cm" fo:margin-right="0cm" fo:margin-top="0.494cm" fo:margin-bottom="0cm" style:contextual-spacing="false" fo:line-height="0.776cm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margin-left="2cm" fo:margin-right="0cm" fo:line-height="0.776cm" fo:text-indent="-2cm" style:auto-text-indent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2.247cm" fo:margin-right="0cm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List_20_Paragraph" style:list-style-name="WWNum2">
      <style:paragraph-properties fo:margin-left="2.829cm" fo:margin-right="0cm" fo:line-height="0.847cm" fo:text-indent="-0.582cm" style:auto-text-indent="false"/>
      <style:text-properties style:font-name="標楷體" fo:font-size="14pt" style:font-name-asian="標楷體2" style:font-size-asian="14pt" style:font-size-complex="14pt"/>
    </style:style>
    <style:style style:name="P20" style:family="paragraph" style:parent-style-name="List_20_Paragraph" style:list-style-name="WWNum4">
      <style:paragraph-properties fo:margin-left="2.829cm" fo:margin-right="0cm" fo:line-height="0.847cm" fo:text-indent="-0.582cm" style:auto-text-indent="false"/>
      <style:text-properties style:font-name="標楷體" fo:font-size="14pt" style:font-name-asian="標楷體2" style:font-size-asian="14pt" style:font-size-complex="14pt"/>
    </style:style>
    <style:style style:name="P21" style:family="paragraph" style:parent-style-name="List_20_Paragraph" style:list-style-name="WWNum4">
      <style:paragraph-properties fo:margin-left="2.829cm" fo:margin-right="0cm" fo:line-height="150%" fo:text-indent="-0.582cm" style:auto-text-indent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 style:list-style-name="WWNum1">
      <style:paragraph-properties fo:line-height="0.811cm"/>
      <style:text-properties fo:font-size="14pt" style:font-name-asian="標楷體2" style:font-size-asian="14pt" style:font-size-complex="14pt"/>
    </style:style>
    <style:style style:name="P23" style:family="paragraph" style:parent-style-name="Standard" style:list-style-name="WWNum1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 style:list-style-name="WWNum1">
      <style:paragraph-properties fo:line-height="0.811cm"/>
      <style:text-properties style:font-name="標楷體" fo:font-size="14pt" style:font-name-asian="標楷體2" style:font-size-asian="14pt" style:font-size-complex="14pt"/>
    </style:style>
    <style:style style:name="P25" style:family="paragraph" style:parent-style-name="Standard" style:list-style-name="WWNum1">
      <style:paragraph-properties fo:line-height="0.811cm"/>
      <style:text-properties style:font-name="標楷體1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fo:line-height="0.882cm" fo:text-align="justify" style:justify-single-word="false" style:snap-to-layout-grid="false"/>
    </style:style>
    <style:style style:name="P27" style:family="paragraph" style:parent-style-name="Standard" style:master-page-name="Converted1">
      <style:paragraph-properties fo:margin-top="0.166cm" fo:margin-bottom="0cm" style:contextual-spacing="false" fo:line-height="0.882cm" fo:text-align="justify" style:justify-single-word="false" style:page-number="auto" style:snap-to-layout-grid="false"/>
    </style:style>
    <style:style style:name="P28" style:family="paragraph" style:parent-style-name="Standard">
      <style:paragraph-properties fo:margin-left="2.117cm" fo:margin-right="0cm" fo:margin-top="0.22cm" fo:margin-bottom="0cm" style:contextual-spacing="false" fo:line-height="0.776cm" fo:text-indent="-1.482cm" style:auto-text-indent="false"/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.635cm" fo:margin-right="0cm" fo:margin-top="0.319cm" fo:margin-bottom="0.385cm" style:contextual-spacing="false" fo:line-height="0.776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top="0.201cm" fo:margin-bottom="0.201cm" style:contextual-spacing="false" fo:text-align="end" style:justify-single-word="false"/>
      <style:text-properties style:font-name="標楷體" fo:font-size="9pt" style:font-name-asian="標楷體2" style:font-size-asian="9pt" style:font-size-complex="9pt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 style:font-weight-complex="bold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20pt" style:font-name-asian="標楷體2" style:font-size-asian="20pt" style:font-size-complex="20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 style:font-weight-complex="bold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Segoe UI Emoji" fo:font-size="20pt" style:font-name-asian="Segoe UI Emoji1" style:font-size-asian="20pt" style:font-name-complex="Segoe UI Emoji1" style:font-size-complex="20pt" style:font-weight-complex="bold"/>
    </style:style>
    <style:style style:name="T7" style:family="text">
      <style:text-properties fo:color="#ff0000" loext:opacity="100%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6"/></text:span><text:span text:style-name="T4">（校名）</text:span><text:span text:style-name="T6">○○○</text:span><text:span text:style-name="T3">學年度第</text:span><text:span text:style-name="T6">○</text:span><text:span text:style-name="T3">次</text:span><text:span text:style-name="T2">性別平等教育委員會</text:span></text:p>
      <text:p text:style-name="P9"><text:span text:style-name="T2">會議</text:span><text:span text:style-name="T3">紀錄</text:span></text:p>
      <text:list xml:id="list3522536964" text:style-name="WWNum1">
        <text:list-item>
          <text:p text:style-name="P23">時間： 年 月 日（星期 ）上（下）午 時 分</text:p>
        </text:list-item>
        <text:list-item>
          <text:p text:style-name="P24">地點：</text:p>
        </text:list-item>
        <text:list-item>
          <text:p text:style-name="P24">主席： <text:s text:c="9"/>校長 <text:s text:c="23"/>紀錄：</text:p>
        </text:list-item>
        <text:list-item>
          <text:p text:style-name="P25">出席人員：詳簽到表。<text:span text:style-name="T7">(請註明性別，出席委員人數須達總人數1/2以上)</text:span></text:p>
        </text:list-item>
        <text:list-item>
          <text:p text:style-name="P24">報告事項：</text:p>
        </text:list-item>
      </text:list>
      <text:p text:style-name="P2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xml:id="list133313049786265" text:continue-numbering="true" text:style-name="WWNum1">
        <text:list-item>
          <text:p text:style-name="P24">提案討論：</text:p>
        </text:list-item>
      </text:list>
      <text:p text:style-name="P1"><text:span text:style-name="T5">【案由一】討論校園性別事件(校安通報序號：0000000)</text:span> <text:span text:style-name="T5">結案。</text:span></text:p>
      <text:p text:style-name="P2">(一)社政通報序號：___________</text:p>
      <text:p text:style-name="P2">(二)事件類別：□性侵害 <text:s text:c="2"/>□性騷擾 <text:s text:c="2"/>□性霸凌</text:p>
      <text:p text:style-name="P2">(三)行為人身分別：□教師 <text:s/>□職員 <text:s/>□工友 <text:s/>□警衛 <text:s/>□學生</text:p>
      <text:p text:style-name="P2">(四)被害人身分別：□教師 <text:s/>□職員 <text:s/>□工友 <text:s/>□警衛 <text:s/>□學生</text:p>
      <text:p text:style-name="P2">(五)是否跨校：□否 <text:s text:c="2"/>□是，他校校安通報序號：___________</text:p>
      <text:p text:style-name="P2">(六)案情說明(如事件之時間、樣態、當事人、學務處初步釐清情形…) </text:p>
      <text:p text:style-name="P3"/>
      <text:p text:style-name="P3">(七)討論提案一：是否同意本案調查報告？</text:p>
      <text:list xml:id="list2785237444" text:style-name="WWNum2">
        <text:list-item>
          <text:p text:style-name="P19">□是</text:p>
        </text:list-item>
        <text:list-item>
          <text:p text:style-name="P19">□否，原因________________________________________</text:p>
        </text:list-item>
      </text:list>
      <text:p text:style-name="P18"/>
      <text:p text:style-name="P2">(八)討論提案二：本案後續處遇(將決議移請相關業務權責單位) ？</text:p>
      <text:list xml:id="list3645877638" text:style-name="WWNum4">
        <text:list-item>
          <text:p text:style-name="P20">行為人部分：</text:p>
        </text:list-item>
        <text:list-item>
          <text:p text:style-name="P20">被害人部分：</text:p>
        </text:list-item>
        <text:list-item>
          <text:p text:style-name="P21">教育與宣導：</text:p>
        </text:list-item>
      </text:list>
      <text:list xml:id="list133311782083112" text:continue-list="list133313049786265" text:style-name="WWNum1">
        <text:list-item>
          <text:p text:style-name="P24">臨時動議：</text:p>
        </text:list-item>
        <text:list-item>
          <text:p text:style-name="P22"><text:soft-page-break/>散會：（時間）</text:p>
        </text:list-item>
      </text:list>
      <text:p text:style-name="P27"><text:span text:style-name="T1"><text:s text:c="6"/></text:span><text:span text:style-name="T4">（校名）</text:span><text:span text:style-name="T6">○○○</text:span><text:span text:style-name="T3">學年度第</text:span><text:span text:style-name="T6">○</text:span><text:span text:style-name="T3">次</text:span><text:span text:style-name="T2">性別平等教育委員會</text:span></text:p>
      <text:p text:style-name="P14">簽到表</text:p>
      <text:p text:style-name="P28">時間： <text:s/>年 <text:s/>月 <text:s/>日（星期 <text:s/>）上（下）午 <text:s/>時 <text:s/>分</text:p>
      <text:p text:style-name="P16">地點：</text:p>
      <text:p text:style-name="P15">主席： <text:s text:c="31"/>紀錄：</text:p>
      <text:p text:style-name="P29">出席人員：（依據性別平等教育法第9條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10">職稱或身分代表</text:p>
            <text:p text:style-name="P13">（教師代表、職工代表、家長代表、學生代表及性別平等教育相關領域之專家學者）</text:p>
          </table:table-cell>
          <table:table-cell table:style-name="表格1.A1" office:value-type="string">
            <text:p text:style-name="P11">簽名</text:p>
          </table:table-cell>
          <table:table-cell table:style-name="表格1.A1" office:value-type="string">
            <text:p text:style-name="P11">備註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8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><text:bookmark text:name="_GoBack"/></text:p>
          </table:table-cell>
          <table:table-cell table:style-name="表格1.E4" office:value-type="string">
            <text:p text:style-name="P12"/>
          </table:table-cell>
          <table:table-cell table:style-name="表格1.F4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  <table:table-cell table:style-name="表格1.F5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12"/>
          </table:table-cell>
        </table:table-row>
      </table:table>
      <text:p text:style-name="P30">(本表格可自行增列)</text:p>
      <text:p text:style-name="P7">委員總數為：_____人，本次會議出席人數為：_____人。</text:p>
      <text:p text:style-name="P7">委員總數性別比例為：(女)_____：(男)_____。</text:p>
      <text:p text:style-name="P7">出席委員性別比例為：(女)_____：(男)_____。</text:p>
      <text:p text:style-name="P17">※附註：請學校承辦人員注意，委員人數不包含列席者，人數應以奇數為宜，性別比例應合法(女性委員應占委員總數二分之一以上)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 Emoji1" svg:font-family="'Segoe UI Emoj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cm" style:writing-mode="lr-tb" style:layout-grid-color="#c0c0c0" style:layout-grid-lines="35" style:layout-grid-base-height="0.73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7</meta:editing-cycles>
    <meta:creation-date>2016-08-18T03:03:00</meta:creation-date>
    <dc:date>2022-02-10T13:33:10.711000000</dc:date>
    <meta:editing-duration>PT1H14M32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48" meta:word-count="779" meta:character-count="1010" meta:non-whitespace-character-count="886"/>
    <meta:user-defined meta:name="AppVersion">16.0000</meta:user-defined>
    <meta:template xlink:type="simple" xlink:actuate="onRequest" xlink:title="Normal" xlink:href=""/>
  </office:meta>
</office:document-meta>
</file>