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left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4.551cm"/>
    </style:style>
    <style:style style:name="表格1.C" style:family="table-column">
      <style:table-column-properties style:column-width="2.185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2.648cm"/>
    </style:style>
    <style:style style:name="表格1.1" style:family="table-row">
      <style:table-row-properties style:min-row-height="1.31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6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66cm" fo:keep-together="auto"/>
    </style:style>
    <style:style style:name="表格1.4" style:family="table-row">
      <style:table-row-properties style:min-row-height="1.905cm" fo:keep-together="auto"/>
    </style:style>
    <style:style style:name="表格1.6" style:family="table-row">
      <style:table-row-properties style:min-row-height="3.367cm" fo:keep-together="auto"/>
    </style:style>
    <style:style style:name="表格1.7" style:family="table-row">
      <style:table-row-properties style:min-row-height="3.784cm" fo:keep-together="auto"/>
    </style:style>
    <style:style style:name="表格1.9" style:family="table-row">
      <style:table-row-properties style:min-row-height="4.452cm" fo:keep-together="auto"/>
    </style:style>
    <style:style style:name="P1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letter-kerning="false" style:font-name-asian="標楷體" style:font-name-complex="細明體"/>
    </style:style>
    <style:style style:name="P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8" style:family="paragraph" style:parent-style-name="Standard">
      <style:paragraph-properties fo:margin-left="-0.072cm" fo:margin-right="0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line-height="0.635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100%" fo:text-align="justify" fo:text-align-last="justify" style:justify-single-word="false" fo:text-indent="-0.04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50%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fo:margin-top="0.166cm" fo:margin-bottom="0.22cm" style:contextual-spacing="false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6" style:family="paragraph" style:parent-style-name="Standard">
      <style:paragraph-properties fo:margin-top="0.201cm" fo:margin-bottom="0.201cm" style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.201cm" fo:margin-bottom="0.201cm" style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.201cm" fo:margin-bottom="0.201cm" style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153cm" fo:margin-bottom="0.153cm" style:contextual-spacing="false" fo:line-height="100%" fo:text-align="justify" style:justify-single-word="false" style:snap-to-layout-grid="false"/>
      <style:text-properties style:font-name="標楷體" fo:font-size="16pt" officeooo:paragraph-rsid="0013746c" style:font-name-asian="標楷體" style:font-size-asian="16pt" style:font-name-complex="標楷體" style:font-size-complex="16pt"/>
    </style:style>
    <style:style style:name="T1" style:family="text">
      <style:text-properties style:font-name="標楷體" style:letter-kerning="false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中市○○○○○（學校校名）校園性別事件撤回調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類 <text:s text:c="3"/>別</text:p>
          </table:table-cell>
          <table:table-cell table:style-name="表格1.B1" table:number-columns-spanned="5" office:value-type="string">
            <text:p text:style-name="P11">□性侵害事件 <text:s text:c="2"/>□性騷擾事件 <text:s text:c="2"/>□性霸凌事件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 請 人</text:p>
            <text:p text:style-name="P2">姓 <text:s text:c="3"/>名</text:p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□男</text:p>
            <text:p text:style-name="P2">□女</text:p>
          </table:table-cell>
          <table:table-cell table:style-name="表格1.A2" office:value-type="string">
            <text:p text:style-name="P2">申請日期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服務</text:p>
            <text:p text:style-name="P2">或就學單位</text:p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2">職稱</text:p>
            <text:p text:style-name="P2">或班級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身分證統一編號（或護照號碼）</text:p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8"><text:span text:style-name="T1">住（居）所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聯絡電話</text:p>
          </table:table-cell>
          <table:table-cell table:style-name="表格1.B2" table:number-columns-spanned="5" office:value-type="string">
            <text:p text:style-name="P1">（O）：</text:p>
            <text:p text:style-name="P1">（H）： </text:p>
            <text:p text:style-name="P9">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案情摘要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撤回聲明</text:p>
          </table:table-cell>
          <table:table-cell table:style-name="表格1.B2" table:number-columns-spanned="5" office:value-type="string">
            <text:p text:style-name="P16">申請人先前於 <text:s text:c="2"/>年 <text:s text:c="2"/>月 <text:s text:c="2"/>日，向臺中市○○○○○（學校校名）性別平等教育委員會所提之申請案，因</text:p>
            <text:p text:style-name="P14"><text:s text:c="46"/></text:p>
            <text:p text:style-name="P12">，擬予撤回。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備 <text:s text:c="3"/>註</text:p>
          </table:table-cell>
          <table:table-cell table:style-name="表格1.B2" table:number-columns-spanned="5" office:value-type="string">
            <text:p text:style-name="P19">依校園性侵害性騷擾或性霸凌防治準則第23條第1項</text:p>
            <text:p text:style-name="P19">第5款規定：「申請人撤回申請調查時，為釐清相關法</text:p>
            <text:p text:style-name="P19">律責任，事件管轄學校或機關得經所設之性平會決</text:p>
            <text:p text:style-name="P19">議，或經行為人請求，繼續調查處理。學校所屬主管機</text:p>
            <text:p text:style-name="P19">關認情節重大者，應命事件管轄學校繼續調查處理。」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table:number-columns-spanned="6" office:value-type="string">
            <text:p text:style-name="P17"/>
            <text:p text:style-name="P13">此致</text:p>
            <text:p text:style-name="P18">臺中市○○○○○（學校校名）性別平等教育委員會</text:p>
            <text:p text:style-name="P10">中華民國年月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7-02-17T08:38:00</meta:creation-date>
    <dc:date>2022-02-10T13:39:32.975000000</dc:date>
    <meta:editing-cycles>7</meta:editing-cycles>
    <meta:editing-duration>PT11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3" meta:word-count="305" meta:character-count="394" meta:non-whitespace-character-count="318"/>
  </office:meta>
</office:document-meta>
</file>