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25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782cm"/>
    </style:style>
    <style:style style:name="表格1.E" style:family="table-column">
      <style:table-column-properties style:column-width="4.029cm"/>
    </style:style>
    <style:style style:name="表格1.1" style:family="table-row">
      <style:table-row-properties style:min-row-height="4.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499cm" fo:keep-together="always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1.27cm" fo:margin-right="0cm" fo:line-height="0.811cm" fo:text-indent="0cm" style:auto-text-indent="false"/>
    </style:style>
    <style:style style:name="P2" style:family="paragraph" style:parent-style-name="List_20_Paragraph">
      <style:paragraph-properties fo:margin-left="1.27cm" fo:margin-right="0cm" fo:line-height="0.811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1.27cm" fo:margin-right="0cm" fo:line-height="0.811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" style:family="paragraph" style:parent-style-name="Standard">
      <style:paragraph-properties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style:paragraph-properties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2" style:font-size-asian="14pt" style:font-name-complex="新細明體" style:font-size-complex="14pt" style:font-weight-complex="bold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2" style:font-name-complex="新細明體" style:font-weight-complex="bold"/>
    </style:style>
    <style:style style:name="P9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2.249cm" fo:margin-right="0cm" fo:line-height="0.847cm" fo:text-indent="-0.002cm" style:auto-text-indent="false"/>
    </style:style>
    <style:style style:name="P11" style:family="paragraph" style:parent-style-name="Standard">
      <style:paragraph-properties fo:margin-top="0.318cm" fo:margin-bottom="0.318cm" style:contextual-spacing="false" fo:line-height="0.882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2"/>
    </style:style>
    <style:style style:name="P12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fo:margin-top="0.318cm" fo:margin-bottom="0.318cm" style:contextual-spacing="false"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" fo:font-weight="bold" style:font-name-asian="標楷體2" style:font-weight-asian="bold"/>
    </style:style>
    <style:style style:name="P15" style:family="paragraph" style:parent-style-name="Standard">
      <style:paragraph-properties fo:margin-left="2.752cm" fo:margin-right="0cm" fo:line-height="0.811cm" fo:text-indent="-2.752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1.748cm" fo:margin-right="0cm" fo:line-height="0.847cm" fo:text-indent="-1.748cm" style:auto-text-indent="false"/>
      <style:text-properties style:font-name="標楷體" style:font-name-asian="標楷體2" style:font-size-complex="12pt"/>
    </style:style>
    <style:style style:name="P17" style:family="paragraph" style:parent-style-name="Standard">
      <style:paragraph-properties fo:margin-left="0.635cm" fo:margin-right="0cm" fo:margin-top="0.494cm" fo:margin-bottom="0cm" style:contextual-spacing="false" fo:line-height="0.77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.635cm" fo:margin-right="0cm" fo:margin-top="0.318cm" fo:margin-bottom="0.318cm" style:contextual-spacing="false" fo:line-height="0.77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snap-to-layout-grid="false"/>
      <style:text-properties style:font-name="標楷體" fo:font-size="20pt" style:font-name-asian="標楷體2" style:font-size-asian="20pt" style:font-size-complex="20pt"/>
    </style:style>
    <style:style style:name="P20" style:family="paragraph" style:parent-style-name="Standard">
      <style:paragraph-properties fo:margin-left="2.117cm" fo:margin-right="0cm" fo:margin-top="0.494cm" fo:margin-bottom="0cm" style:contextual-spacing="false" fo:line-height="0.776cm" fo:text-indent="-1.482cm" style:auto-text-indent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List_20_Paragraph" style:list-style-name="WWNum2">
      <style:paragraph-properties fo:margin-left="2.746cm" fo:margin-right="0cm" fo:line-height="0.811cm" fo:text-indent="-0.499cm" style:auto-text-indent="false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List_20_Paragraph" style:list-style-name="WWNum2">
      <style:paragraph-properties fo:margin-left="2.746cm" fo:margin-right="0cm" fo:line-height="0.847cm" fo:text-indent="-0.499cm" style:auto-text-indent="false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 style:list-style-name="WWNum1">
      <style:paragraph-properties fo:line-height="0.811cm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 style:list-style-name="WWNum1">
      <style:paragraph-properties fo:margin-left="1.27cm" fo:margin-right="-0.25cm" fo:line-height="0.811cm" fo:text-indent="-1.27cm" style:auto-text-indent="false"/>
      <style:text-properties style:font-name="標楷體1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66cm" fo:margin-bottom="0cm" style:contextual-spacing="false" fo:line-height="0.882cm" fo:text-align="justify" style:justify-single-word="false" style:snap-to-layout-grid="false"/>
    </style:style>
    <style:style style:name="P26" style:family="paragraph" style:parent-style-name="Standard" style:master-page-name="Converted1">
      <style:paragraph-properties fo:margin-top="0.166cm" fo:margin-bottom="0cm" style:contextual-spacing="false" fo:line-height="0.882cm" fo:text-align="justify" style:justify-single-word="false" style:page-number="auto" style:snap-to-layout-grid="false"/>
    </style:style>
    <style:style style:name="P27" style:family="paragraph" style:parent-style-name="Standard">
      <style:paragraph-properties fo:margin-left="2.117cm" fo:margin-right="0cm" fo:margin-top="0cm" fo:margin-bottom="0cm" style:contextual-spacing="false" fo:line-height="100%" fo:text-indent="-1.482cm" style:auto-text-indent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標楷體" fo:font-size="9pt" style:font-name-asian="標楷體2" style:font-size-asian="9pt" style:font-size-complex="9pt"/>
    </style:style>
    <style:style style:name="P29" style:family="paragraph" style:parent-style-name="Standard">
      <style:paragraph-properties fo:margin-left="2cm" fo:margin-right="0cm" fo:margin-top="0.275cm" fo:margin-bottom="0cm" style:contextual-spacing="false" fo:line-height="100%" fo:text-indent="-2cm" style:auto-text-indent="false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top="0.275cm" fo:margin-bottom="0cm" style:contextual-spacing="false" fo:line-height="100%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2" style:font-size-asian="20pt" style:font-size-complex="20pt" style:font-weight-complex="bold"/>
    </style:style>
    <style:style style:name="T2" style:family="text">
      <style:text-properties style:font-name="標楷體" fo:font-size="20pt" style:font-name-asian="標楷體2" style:font-size-asian="20pt" style:font-size-complex="20pt"/>
    </style:style>
    <style:style style:name="T3" style:family="text">
      <style:text-properties style:font-name="標楷體" fo:font-size="20pt" style:font-name-asian="標楷體2" style:font-size-asian="20pt" style:font-size-complex="20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font-size-complex="12pt"/>
    </style:style>
    <style:style style:name="T8" style:family="text">
      <style:text-properties style:font-name="標楷體" style:font-name-asian="標楷體2" style:font-size-complex="12pt"/>
    </style:style>
    <style:style style:name="T9" style:family="text">
      <style:text-properties style:font-name="Segoe UI Emoji" fo:font-size="20pt" style:font-name-asian="Segoe UI Emoji1" style:font-size-asian="20pt" style:font-name-complex="Segoe UI Emoji1" style:font-size-complex="20pt" style:font-weight-complex="bold"/>
    </style:style>
    <style:style style:name="T10" style:family="text">
      <style:text-properties fo:color="#ff0000" loext:opacity="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6"/></text:span><text:span text:style-name="T4">（校名）</text:span><text:span text:style-name="T9">○○○</text:span><text:span text:style-name="T3">學年度第</text:span><text:span text:style-name="T9">○</text:span><text:span text:style-name="T3">次</text:span><text:span text:style-name="T2">性別平等教育委員會</text:span></text:p>
      <text:p text:style-name="P9"><text:span text:style-name="T2">會議</text:span><text:span text:style-name="T3">紀錄</text:span></text:p>
      <text:list xml:id="list240133213" text:style-name="WWNum1">
        <text:list-item>
          <text:p text:style-name="P23">時間： 年 月 日（星期 ）上（下）午 時 分</text:p>
        </text:list-item>
        <text:list-item>
          <text:p text:style-name="P23">地點：</text:p>
        </text:list-item>
        <text:list-item>
          <text:p text:style-name="P23">主席： <text:s text:c="9"/>校長 <text:s text:c="23"/>紀錄：</text:p>
        </text:list-item>
        <text:list-item>
          <text:p text:style-name="P24">出席人員：詳簽到表。<text:span text:style-name="T10">(請註明性別，出席委員人數須達總人數1/2以上)</text:span></text:p>
        </text:list-item>
        <text:list-item>
          <text:p text:style-name="P23">報告事項：</text:p>
        </text:list-item>
      </text:list>
      <text:p text:style-name="P2">性別平等教育法第22條第2項、第26條、第27條第3項與第36條第1項、校園性侵害性騷擾或性霸凌防治準則第24條、兒童及少年福利法與權益保障法第66條，及性侵害犯罪防治法第8條之規定，非有正當理由，當事人之資料應予保密。相關與會人員，因職務或業務持有或知悉本案（含文書）之內容者，有保密之責任，違反者，應依刑法或其他相關法規處罰。</text:p>
      <text:list xml:id="list140325195280007" text:continue-numbering="true" text:style-name="WWNum1">
        <text:list-item>
          <text:p text:style-name="P23">提案討論：</text:p>
        </text:list-item>
      </text:list>
      <text:p text:style-name="P1"><text:span text:style-name="T6">【案由一】討論校園性別事件(校安通報序號：0000000)</text:span> <text:span text:style-name="T6">。</text:span></text:p>
      <text:p text:style-name="P2">(一)社政通報序號：___________</text:p>
      <text:p text:style-name="P2">(二)事件類別：□性侵害 <text:s text:c="2"/>□性騷擾 <text:s text:c="2"/>□性霸凌</text:p>
      <text:p text:style-name="P2">(三)行為人身分別：□教師 <text:s/>□職員 <text:s/>□工友 <text:s/>□警衛 <text:s/>□學生</text:p>
      <text:p text:style-name="P2">(四)被害人身分別：□教師 <text:s/>□職員 <text:s/>□工友 <text:s/>□警衛 <text:s/>□學生</text:p>
      <text:p text:style-name="P2">(五)是否跨校：□否 <text:s text:c="2"/>□是，他校校安通報序號：___________</text:p>
      <text:p text:style-name="P2">(六)案情說明(如事件之時間、樣態、當事人、學務處初步釐清情形…)</text:p>
      <text:p text:style-name="P2"/>
      <text:p text:style-name="P3">(七)與雙方家長聯繫情形：(聯繫時間)</text:p>
      <text:p text:style-name="P15"><text:s text:c="9"/>□被害人或其法定代理人表示暫不申請調查</text:p>
      <text:p text:style-name="P7"><text:s text:c="9"/>■被害人或其法定代理人決定申請調查</text:p>
      <text:p text:style-name="P4"/>
      <text:p text:style-name="P3">(八)討論提案一：因本校為被害人學校，須派員配合行為人學校調查</text:p>
      <text:p text:style-name="P10"><text:span text:style-name="T5">本案已於0年0月0日通知行為人學校，倘行為人學校端組成調查小組進行調查，本校須派員加入其調查小組，若該校缺男性成員，本校派_______；若該校缺女性成員，本校派________。</text:span><text:span text:style-name="T7"> </text:span><text:span text:style-name="T8"><text:s text:c="2"/></text:span></text:p>
      <text:p text:style-name="P16"><text:s text:c="928"/></text:p>
      <text:p text:style-name="P3"><text:soft-page-break/>(九)討論提案二：學校各項處理措施</text:p>
      <text:list xml:id="list1046793687" text:style-name="WWNum2">
        <text:list-item>
          <text:p text:style-name="P21">被害人部分：</text:p>
        </text:list-item>
        <text:list-item>
          <text:p text:style-name="P22">教育與宣導：</text:p>
        </text:list-item>
      </text:list>
      <text:list xml:id="list140326892655751" text:continue-list="list140325195280007" text:style-name="WWNum1">
        <text:list-item>
          <text:p text:style-name="P23">臨時動議：</text:p>
        </text:list-item>
        <text:list-item>
          <text:p text:style-name="P23">散會：（時間）</text:p>
        </text:list-item>
      </text:list>
      <text:p text:style-name="P26"><text:span text:style-name="T1"><text:s text:c="6"/></text:span><text:span text:style-name="T4">（校名）</text:span><text:span text:style-name="T9">○○○</text:span><text:span text:style-name="T3">學年度第</text:span><text:span text:style-name="T9">○</text:span><text:span text:style-name="T3">次</text:span><text:span text:style-name="T2">性別平等教育委員會</text:span></text:p>
      <text:p text:style-name="P19">簽到表</text:p>
      <text:p text:style-name="P27">時間： <text:s/>年 <text:s/>月 <text:s/>日（星期 <text:s/>）上（下）午 <text:s/>時 <text:s/>分</text:p>
      <text:p text:style-name="P20">地點：</text:p>
      <text:p text:style-name="P17">主席： <text:s text:c="31"/>紀錄：</text:p>
      <text:p text:style-name="P18">出席人員：（依據性別平等教育法第9條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12">職稱或身分代表</text:p>
            <text:p text:style-name="P14">（教師代表、職工代表、家長代表、學生代表及性別平等教育相關領域之專家學者）</text:p>
          </table:table-cell>
          <table:table-cell table:style-name="表格1.A1" office:value-type="string">
            <text:p text:style-name="P13">簽名</text:p>
          </table:table-cell>
          <table:table-cell table:style-name="表格1.A1" office:value-type="string">
            <text:p text:style-name="P13">備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><text:bookmark text:name="_GoBack"/></text:p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</table:table-row>
      </table:table>
      <text:p text:style-name="P28">(本表格可自行增列)</text:p>
      <text:p text:style-name="P30">委員總數為：_____人，本次會議出席人數為：_____人。</text:p>
      <text:p text:style-name="P30">委員總數性別比例為：(女)_____：(男)_____。</text:p>
      <text:p text:style-name="P30">出席委員性別比例為：(女)_____：(男)_____。</text:p>
      <text:p text:style-name="P29">※附註：請學校承辦人員注意，委員人數不包含列席者，人數應以奇數為宜，性別比例應合法(女性委員應占委員總數二分之一以上)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5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0</meta:editing-cycles>
    <meta:creation-date>2020-02-07T08:41:00</meta:creation-date>
    <dc:date>2022-02-10T14:03:24.609000000</dc:date>
    <meta:editing-duration>PT13M7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50" meta:word-count="889" meta:character-count="2043" meta:non-whitespace-character-count="972"/>
    <meta:user-defined meta:name="AppVersion">16.0000</meta:user-defined>
    <meta:template xlink:type="simple" xlink:actuate="onRequest" xlink:title="Normal" xlink:href=""/>
  </office:meta>
</office:document-meta>
</file>