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41cm" fo:margin-left="-0.191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3.71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953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3.493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1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22cm" fo:keep-together="auto"/>
    </style:style>
    <style:style style:name="表格1.M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5" style:family="table-row">
      <style:table-row-properties style:min-row-height="1.215cm" fo:keep-together="auto"/>
    </style:style>
    <style:style style:name="表格1.6" style:family="table-row">
      <style:table-row-properties style:min-row-height="1.233cm" fo:keep-together="auto"/>
    </style:style>
    <style:style style:name="表格1.7" style:family="table-row">
      <style:table-row-properties style:min-row-height="1.203cm" fo:keep-together="auto"/>
    </style:style>
    <style:style style:name="表格1.8" style:family="table-row">
      <style:table-row-properties style:min-row-height="1.244cm" fo:keep-together="auto"/>
    </style:style>
    <style:style style:name="表格1.9" style:family="table-row">
      <style:table-row-properties style:min-row-height="1.515cm" fo:keep-together="auto"/>
    </style:style>
    <style:style style:name="表格1.10" style:family="table-row">
      <style:table-row-properties style:min-row-height="1.681cm" fo:keep-together="auto"/>
    </style:style>
    <style:style style:name="表格1.14" style:family="table-row">
      <style:table-row-properties style:min-row-height="1.847cm" fo:keep-together="auto"/>
    </style:style>
    <style:style style:name="表格1.15" style:family="table-row">
      <style:table-row-properties style:min-row-height="3.598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 style:list-style-name="WW8Num6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 style:list-style-name="WW8Num24">
      <style:paragraph-properties fo:margin-left="0.984cm" fo:margin-right="0cm" style:line-height-at-least="0cm" fo:text-align="justify" style:justify-single-word="false" fo:text-indent="-0.98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 style:list-style-name="WW8Num24">
      <style:paragraph-properties fo:margin-left="0.984cm" fo:margin-right="0cm" style:line-height-at-least="0cm" fo:text-align="justify" style:justify-single-word="false" fo:text-indent="-0.984cm" style:auto-text-indent="false">
        <style:tab-stops>
          <style:tab-stop style:position="0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 style:master-page-name="Standard">
      <style:paragraph-properties fo:margin-top="0.275cm" fo:margin-bottom="0.385cm" style:contextual-spacing="false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（機關學校全銜）行政助理考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D"/>
        <table:table-column table:style-name="表格1.E"/>
        <table:table-column table:style-name="表格1.K"/>
        <table:table-column table:style-name="表格1.F" table:number-columns-repeated="2"/>
        <table:table-column table:style-name="表格1.N"/>
        <table:table-column table:style-name="表格1.D"/>
        <table:table-row table:style-name="表格1.1">
          <table:table-cell table:style-name="表格1.A1" table:number-columns-spanned="2" office:value-type="string">
            <text:p text:style-name="P3">單位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3">姓名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3">到職日期</text:p>
          </table:table-cell>
          <table:covered-table-cell/>
          <table:covered-table-cell/>
          <table:table-cell table:style-name="表格1.N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擔任工作項目</text:p>
          </table:table-cell>
          <table:covered-table-cell/>
          <table:table-cell table:style-name="表格1.C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項目</text:p>
          </table:table-cell>
          <table:table-cell table:style-name="表格1.B3" office:value-type="string">
            <text:p text:style-name="P3">細目</text:p>
          </table:table-cell>
          <table:table-cell table:style-name="表格1.B3" office:value-type="string">
            <text:p text:style-name="P3">標準</text:p>
          </table:table-cell>
          <table:table-cell table:style-name="表格1.B3" office:value-type="string">
            <text:p text:style-name="P3">所佔分數</text:p>
          </table:table-cell>
          <table:table-cell table:style-name="表格1.B3" table:number-columns-spanned="2" office:value-type="string">
            <text:p text:style-name="P3">主管評分</text:p>
          </table:table-cell>
          <table:covered-table-cell/>
          <table:table-cell table:style-name="表格1.B3" office:value-type="string">
            <text:p text:style-name="P3">項分</text:p>
          </table:table-cell>
          <table:table-cell table:style-name="表格1.B3" office:value-type="string">
            <text:p text:style-name="P3">項目</text:p>
          </table:table-cell>
          <table:table-cell table:style-name="表格1.B3" office:value-type="string">
            <text:p text:style-name="P3">細目</text:p>
          </table:table-cell>
          <table:table-cell table:style-name="表格1.B3" table:number-columns-spanned="2" office:value-type="string">
            <text:p text:style-name="P3">次數</text:p>
          </table:table-cell>
          <table:covered-table-cell/>
          <table:table-cell table:style-name="表格1.B3" office:value-type="string">
            <text:p text:style-name="P3">日數</text:p>
          </table:table-cell>
          <table:table-cell table:style-name="表格1.B3" table:number-columns-spanned="2" office:value-type="string">
            <text:p text:style-name="P3">說明</text:p>
          </table:table-cell>
          <table:covered-table-cell/>
          <table:table-cell table:style-name="表格1.O3" office:value-type="string">
            <text:p text:style-name="P3">項分</text:p>
          </table:table-cell>
        </table:table-row>
        <table:table-row table:style-name="表格1.4">
          <table:table-cell table:style-name="表格1.A2" table:number-rows-spanned="7" office:value-type="string">
            <text:p text:style-name="P7">工</text:p>
            <text:p text:style-name="P7">作</text:p>
            <text:p text:style-name="P7">︵</text:p>
            <text:p text:style-name="P7">佔</text:p>
            <text:p text:style-name="P7">五</text:p>
            <text:p text:style-name="P7">十</text:p>
            <text:p text:style-name="P7">分</text:p>
            <text:p text:style-name="P7">︶</text:p>
          </table:table-cell>
          <table:table-cell table:style-name="表格1.B3" office:value-type="string">
            <text:p text:style-name="P7">品質</text:p>
          </table:table-cell>
          <table:table-cell table:style-name="表格1.B3" office:value-type="string">
            <text:p text:style-name="P6">處理業務是否精確。</text:p>
          </table:table-cell>
          <table:table-cell table:style-name="表格1.B3" office:value-type="string">
            <text:p text:style-name="P7">10</text:p>
            <text:p text:style-name="P7">分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rows-spanned="7" office:value-type="string">
            <text:p text:style-name="P8"/>
          </table:table-cell>
          <table:table-cell table:style-name="表格1.B3" table:number-rows-spanned="7" office:value-type="string">
            <text:p text:style-name="P6">勤 惰</text:p>
            <text:p text:style-name="P6">︵</text:p>
            <text:p text:style-name="P6">佔</text:p>
            <text:p text:style-name="P6">二</text:p>
            <text:p text:style-name="P6">十</text:p>
            <text:p text:style-name="P6">五</text:p>
            <text:p text:style-name="P6">分</text:p>
            <text:p text:style-name="P6">︶</text:p>
          </table:table-cell>
          <table:table-cell table:style-name="表格1.B3" office:value-type="string">
            <text:p text:style-name="P7">事假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M4" table:number-rows-spanned="7" table:number-columns-spanned="2" office:value-type="string">
            <text:list xml:id="list1563454176" text:style-name="WW8Num6">
              <text:list-item>
                <text:p text:style-name="P10">每請事假併計達1日者，扣2分。</text:p>
              </text:list-item>
              <text:list-item>
                <text:p text:style-name="P10">每曠職1日，扣22分。</text:p>
              </text:list-item>
              <text:list-item>
                <text:p text:style-name="P10">遲到或早退每次扣2分。</text:p>
              </text:list-item>
              <text:list-item>
                <text:p text:style-name="P10">事假併計尾數在4小時以下者以半日計，超過4小時未滿8小時者，以1日計。</text:p>
              </text:list-item>
            </text:list>
          </table:table-cell>
          <table:covered-table-cell/>
          <table:table-cell table:style-name="表格1.O3" table:number-rows-spanned="7" office:value-type="string">
            <text:p text:style-name="P8"/>
          </table:table-cell>
        </table:table-row>
        <table:table-row table:style-name="表格1.5">
          <table:covered-table-cell/>
          <table:table-cell table:style-name="表格1.B3" office:value-type="string">
            <text:p text:style-name="P7">數量</text:p>
          </table:table-cell>
          <table:table-cell table:style-name="表格1.B3" office:value-type="string">
            <text:p text:style-name="P6">處理業務數量多寡。</text:p>
          </table:table-cell>
          <table:table-cell table:style-name="表格1.B3" office:value-type="string">
            <text:p text:style-name="P7">10</text:p>
            <text:p text:style-name="P7">分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B3" office:value-type="string">
            <text:p text:style-name="P7">曠職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7">時效</text:p>
          </table:table-cell>
          <table:table-cell table:style-name="表格1.B3" office:value-type="string">
            <text:p text:style-name="P6">是否依限完成應辦之工作。</text:p>
          </table:table-cell>
          <table:table-cell table:style-name="表格1.B3" office:value-type="string">
            <text:p text:style-name="P7">10</text:p>
            <text:p text:style-name="P7">分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B3" office:value-type="string">
            <text:p text:style-name="P7">遲到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7">主動</text:p>
          </table:table-cell>
          <table:table-cell table:style-name="表格1.B3" office:value-type="string">
            <text:p text:style-name="P6">能否不待督促自動自發積極辦理。</text:p>
          </table:table-cell>
          <table:table-cell table:style-name="表格1.B3" office:value-type="string">
            <text:p text:style-name="P7">5</text:p>
            <text:p text:style-name="P7">分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B3" office:value-type="string">
            <text:p text:style-name="P7">早退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7">負責</text:p>
          </table:table-cell>
          <table:table-cell table:style-name="表格1.B3" office:value-type="string">
            <text:p text:style-name="P6">能否任勞任怨勇於負責</text:p>
          </table:table-cell>
          <table:table-cell table:style-name="表格1.B3" office:value-type="string">
            <text:p text:style-name="P7">5</text:p>
            <text:p text:style-name="P7">分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>協調</text:p>
          </table:table-cell>
          <table:table-cell table:style-name="表格1.B3" office:value-type="string">
            <text:p text:style-name="P6">能否配合全盤業務進展加強聯繫和衷共濟。</text:p>
          </table:table-cell>
          <table:table-cell table:style-name="表格1.B3" office:value-type="string">
            <text:p text:style-name="P7">5</text:p>
            <text:p text:style-name="P7">分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7">便民</text:p>
          </table:table-cell>
          <table:table-cell table:style-name="表格1.B3" office:value-type="string">
            <text:p text:style-name="P6">處理人民申請案件能否隨到隨辦，利民便民。</text:p>
          </table:table-cell>
          <table:table-cell table:style-name="表格1.B3" office:value-type="string">
            <text:p text:style-name="P7">5</text:p>
            <text:p text:style-name="P7">分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7">品德︵佔二十五分︶</text:p>
          </table:table-cell>
          <table:table-cell table:style-name="表格1.B3" office:value-type="string">
            <text:p text:style-name="P9">廉正</text:p>
          </table:table-cell>
          <table:table-cell table:style-name="表格1.B3" office:value-type="string">
            <text:p text:style-name="P9">是否廉潔自持，予取不苟，大公無私，正直不阿。</text:p>
          </table:table-cell>
          <table:table-cell table:style-name="表格1.B3" office:value-type="string">
            <text:p text:style-name="P7">10</text:p>
            <text:p text:style-name="P7">分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rows-spanned="3" office:value-type="string">
            <text:p text:style-name="P8"/>
          </table:table-cell>
          <table:table-cell table:style-name="表格1.M4" table:number-rows-spanned="3" office:value-type="string">
            <text:p text:style-name="P6">獎懲</text:p>
          </table:table-cell>
          <table:table-cell table:style-name="表格1.B3" office:value-type="string">
            <text:p text:style-name="P7">績優人員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M4" table:number-rows-spanned="3" table:number-columns-spanned="2" office:value-type="string">
            <text:p text:style-name="P9">本項採外加方式給分，不受100分之限制。</text:p>
            <text:list xml:id="list4110143358" text:style-name="WW8Num24">
              <text:list-item>
                <text:p text:style-name="P11">績優人員，增加5分。</text:p>
              </text:list-item>
              <text:list-item>
                <text:p text:style-name="P12">嘉獎或申誡1次，增減1分。</text:p>
              </text:list-item>
              <text:list-item>
                <text:p text:style-name="P12">記功或記過1次，增減3分。</text:p>
              </text:list-item>
            </text:list>
          </table:table-cell>
          <table:covered-table-cell/>
          <table:table-cell table:style-name="表格1.O3" table:number-rows-spanned="3" office:value-type="string">
            <text:p text:style-name="P8"/>
          </table:table-cell>
        </table:table-row>
        <table:table-row table:style-name="表格1.9">
          <table:covered-table-cell/>
          <table:table-cell table:style-name="表格1.B3" office:value-type="string">
            <text:p text:style-name="P9">性情</text:p>
          </table:table-cell>
          <table:table-cell table:style-name="表格1.B3" office:value-type="string">
            <text:p text:style-name="P9">是否敦厚謙和，謹慎懇摯。</text:p>
          </table:table-cell>
          <table:table-cell table:style-name="表格1.B3" office:value-type="string">
            <text:p text:style-name="P7">5</text:p>
            <text:p text:style-name="P7">分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B3" office:value-type="string">
            <text:p text:style-name="P7">嘉獎</text:p>
            <text:p text:style-name="P7">或</text:p>
            <text:p text:style-name="P7">申誡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9">服從</text:p>
          </table:table-cell>
          <table:table-cell table:style-name="表格1.B3" office:value-type="string">
            <text:p text:style-name="P9">是否服從指揮調度。</text:p>
          </table:table-cell>
          <table:table-cell table:style-name="表格1.B3" office:value-type="string">
            <text:p text:style-name="P7">10</text:p>
            <text:p text:style-name="P7">分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B3" office:value-type="string">
            <text:p text:style-name="P7">記功</text:p>
            <text:p text:style-name="P7">或</text:p>
            <text:p text:style-name="P7">記過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3">總分</text:p>
          </table:table-cell>
          <table:covered-table-cell/>
          <table:table-cell table:style-name="表格1.M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">單位主管蓋章</text:p>
          </table:table-cell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">重大具體優劣事蹟</text:p>
          </table:table-cell>
          <table:covered-table-cell/>
          <table:table-cell table:style-name="表格1.C1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6pt" style:font-size-asian="16pt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6pt" style:font-size-asian="16pt" style:font-size-complex="16pt"/>
    </style:style>
    <style:style style:name="WW8Num25z1" style:family="text"/>
    <style:style style:name="WW8Num25z2" style:family="text">
      <style:text-properties fo:font-size="16pt" style:font-size-asian="16pt" style:font-size-complex="16pt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26z1" style:family="text">
      <style:text-properties fo:font-size="16pt" style:font-size-asian="16pt" style:font-size-complex="16pt"/>
    </style:style>
    <style:style style:name="WW8Num26z2" style:family="text">
      <style:text-properties fo:font-size="16pt" style:font-size-asian="16pt" style:font-size-complex="16pt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6pt" style:font-size-asian="16pt" style:font-size-complex="16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language="en" fo:country="US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text-line-through-style="none" style:text-line-through-type="non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56cm" fo:text-indent="-0.847cm" fo:margin-left="1.85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02cm" fo:text-indent="-0.847cm" fo:margin-left="2.70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3.695cm" fo:text-indent="-1.508cm" fo:margin-left="3.69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56cm" fo:text-indent="-0.847cm" fo:margin-left="1.85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02cm" fo:text-indent="-0.847cm" fo:margin-left="2.70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5z0" style:num-suffix=".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7z0" style:num-suffix=".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8z0" style:num-suffix=".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2.849cm" fo:text-indent="-1.508cm" fo:margin-left="2.849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31cm" fo:text-indent="-0.847cm" fo:margin-left="1.531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2.849cm" fo:text-indent="-1.508cm" fo:margin-left="2.849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695cm" fo:text-indent="-1.508cm" fo:margin-left="3.69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56cm" fo:text-indent="-0.847cm" fo:margin-left="1.856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02cm" fo:text-indent="-0.847cm" fo:margin-left="2.702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56cm" fo:text-indent="-0.847cm" fo:margin-left="1.856cm"/>
        </style:list-level-properties>
      </text:list-level-style-number>
      <text:list-level-style-number text:level="3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2.491cm" fo:text-indent="-0.635cm" fo:margin-left="2.491cm"/>
        </style:list-level-properties>
      </text:list-level-style-number>
      <text:list-level-style-number text:level="4" text:style-name="WW8Num25z3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4.21cm" fo:text-indent="-1.508cm" fo:margin-left="4.21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307cm" fo:text-indent="-1.508cm" fo:margin-left="3.307cm"/>
        </style:list-level-properties>
      </text:list-level-style-number>
      <text:list-level-style-number text:level="3" text:style-name="WW8Num26z2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531cm" fo:text-indent="-0.847cm" fo:margin-left="1.531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56cm" fo:text-indent="-0.847cm" fo:margin-left="1.856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02cm" fo:text-indent="-0.847cm" fo:margin-left="2.702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30z1" style:num-suffix=".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3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531cm" fo:text-indent="-0.847cm" fo:margin-left="1.531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3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3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531cm" fo:text-indent="-0.847cm" fo:margin-left="1.531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6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WW8Num36z0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text:style-name="WW8Num36z0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531cm" fo:text-indent="-0.847cm" fo:margin-left="1.531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4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及所屬各機關臨時僱工僱用管理要點</dc:title>
    <dc:subject/>
    <meta:keyword/>
    <meta:initial-creator>TCCG</meta:initial-creator>
    <meta:creation-date>2019-05-13T14:42:00</meta:creation-date>
    <dc:date>2022-02-09T13:47:46.473000000</dc:date>
    <meta:print-date>2019-03-21T15:21:00</meta:print-date>
    <meta:editing-cycles>15</meta:editing-cycles>
    <meta:editing-duration>PT1H56M2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97" meta:word-count="439" meta:character-count="448" meta:non-whitespace-character-count="447"/>
  </office:meta>
</office:document-meta>
</file>