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3" style:family="paragraph" style:parent-style-name="Standard">
      <style:paragraph-properties fo:line-height="1.411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1.411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776cm"/>
      <style:text-properties style:font-name="標楷體" fo:font-size="16pt" style:font-name-asian="標楷體1" style:font-size-asian="16pt" style:font-size-complex="16pt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臺中市政府教育局【</text:span><text:bookmark-start text:name="_GoBack"/><text:span text:style-name="T1">局移文單</text:span><text:bookmark-end text:name="_GoBack"/><text:span text:style-name="T1">】格式範例</text:span></text:p>
      <text:p text:style-name="P1"/>
      <text:p text:style-name="P2"/>
      <text:p text:style-name="P2"/>
      <text:p text:style-name="P2"/>
      <text:p text:style-name="P2"/>
      <text:p text:style-name="P5"><text:span text:style-name="T2">便簽</text:span><text:span text:style-name="T3">　　日期：○○年○○月○○日</text:span></text:p>
      <text:p text:style-name="P6">　　　　　單位：○○○○科／室別</text:p>
      <text:p text:style-name="P3">　　本案為○○○（機關名稱）於○○○年○○月○○日字第○○○○○○號來函為....案，有關.....部分，業經局長(或本局一層長官)核准，移請　貴科（室）卓處。</text:p>
      <text:p text:style-name="P3"/>
      <text:p text:style-name="P4"/>
      <text:p text:style-name="P4">　　　　　　此致</text:p>
      <text:p text:style-name="P4">　　　　　　○○○（科室別）</text:p>
      <text:p text:style-name="P4"/>
      <text:p text:style-name="P4"/>
      <text:p text:style-name="P4">　　　　　　○○○（科室別）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4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3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7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3.17cm" fo:margin-right="1.3cm" style:writing-mode="lr-tb" style:layout-grid-color="#c0c0c0" style:layout-grid-lines="41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editing-cycles>3</meta:editing-cycles>
    <meta:print-date>2013-12-16T05:02:00</meta:print-date>
    <meta:creation-date>2019-10-29T08:18:00</meta:creation-date>
    <dc:date>2022-02-09T13:51:07.203000000</dc:date>
    <meta:editing-duration>PT2M58S</meta:editing-duration>
    <meta:generator>LibreOffice/7.1.4.2$Windows_X86_64 LibreOffice_project/a529a4fab45b75fefc5b6226684193eb000654f6</meta:generator>
    <meta:document-statistic meta:table-count="0" meta:image-count="0" meta:object-count="0" meta:page-count="1" meta:paragraph-count="7" meta:word-count="110" meta:character-count="166" meta:non-whitespace-character-count="138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