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line-height="0.706cm"/>
      <style:text-properties style:font-name="標楷體" style:font-name-asian="標楷體1" style:font-size-complex="12pt"/>
    </style:style>
    <style:style style:name="P3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4" style:family="paragraph" style:parent-style-name="Standard">
      <style:paragraph-properties fo:line-height="1.411cm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776cm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 style:parent-style-name="Standard">
      <style:paragraph-properties fo:margin-top="0.109cm" fo:margin-bottom="0cm" style:contextual-spacing="false" fo:text-align="center" style:justify-single-word="false"/>
    </style:style>
    <style:style style:name="P9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10" style:family="paragraph">
      <loext:graphic-properties draw:fill="gradient" draw:fill-gradient-name="Gradient_20_1"/>
      <style:paragraph-properties fo:text-align="start"/>
      <style:text-properties fo:color="#000000" loext:opacity="100%"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fo:color="#000000" loext:opacity="100%" fo:font-weight="bold" style:font-weight-asian="bold" style:font-size-complex="12pt"/>
    </style:style>
    <style:style style:name="gr1" style:family="graphic" style:parent-style-name="Frame">
      <style:graphic-properties draw:stroke="dash" draw:stroke-dash="Long_20_Dash" svg:stroke-width="0.026cm" svg:stroke-color="#000000" svg:stroke-linecap="butt" draw:fill="gradient" draw:fill-gradient-name="Gradient_20_1" draw:textarea-vertical-align="middle" draw:auto-grow-height="false" fo:min-height="1.168cm" fo:min-width="1.401cm" fo:padding-top="0.127cm" fo:padding-bottom="0.127cm" fo:padding-left="0.254cm" fo:padding-right="0.254cm" fo:wrap-option="wrap" draw:shadow="visible" draw:shadow-offset-x="0cm" draw:shadow-offset-y="0.056cm" draw:shadow-color="#000000" draw:shadow-opacity="38%" loext:shadow-blur="0.111cm" fo:margin-left="0.146cm" fo:margin-right="0.199cm" fo:margin-top="0.093cm" fo:margin-bottom="0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臺中市政府教育局【</text:span><text:bookmark-start text:name="_GoBack"/><text:span text:style-name="T1">府移文單</text:span><text:bookmark-end text:name="_GoBack"/><text:span text:style-name="T1">】格式範例</text:span></text:p>
      <text:p text:style-name="P1"><draw:custom-shape text:anchor-type="paragraph" draw:z-index="0" draw:name="橢圓形圖說文字 10" draw:style-name="gr1" draw:text-style-name="P10" svg:width="2.7cm" svg:height="2.012cm" svg:x="6.456cm" svg:y="0.582cm"><text:p text:style-name="P7"><text:span text:style-name="T4">局別</text:span></text:p><draw:enhanced-geometry draw:mirror-horizontal="false" draw:mirror-vertical="false" svg:viewBox="0 0 0 0" draw:text-areas="?f28 ?f30 ?f29 ?f31" draw:type="ooxml-wedgeEllipseCallout" draw:modifiers="-20833 62500" draw:enhanced-path="M ?f3 ?f5 L ?f15 ?f16 Z N" drawooo:enhanced-path="M ?f3 ?f5 L ?f15 ?f16 G ?f11 ?f13 ?f34 ?f35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1"/><draw:equation draw:name="f7" draw:formula="?f1 *logwidth/1"/><draw:equation draw:name="f8" draw:formula="(10800000*atan2(?f7 ,?f6 ))/pi"/><draw:equation draw:name="f9" draw:formula="?f8 +660000-0"/><draw:equation draw:name="f10" draw:formula="?f8 +0-660000"/><draw:equation draw:name="f11" draw:formula="logwidth/2"/><draw:equation draw:name="f12" draw:formula="?f11 *cos(pi*(?f9 )/10800000)"/><draw:equation draw:name="f13" draw:formula="logheight/2"/><draw:equation draw:name="f14" draw:formula="?f13 *sin(pi*(?f9 )/10800000)"/><draw:equation draw:name="f15" draw:formula="?f2 +?f12 -0"/><draw:equation draw:name="f16" draw:formula="?f4 +?f14 -0"/><draw:equation draw:name="f17" draw:formula="?f11 *cos(pi*(?f10 )/10800000)"/><draw:equation draw:name="f18" draw:formula="?f13 *sin(pi*(?f10 )/10800000)"/><draw:equation draw:name="f19" draw:formula="?f2 +?f17 -0"/><draw:equation draw:name="f20" draw:formula="?f4 +?f18 -0"/><draw:equation draw:name="f21" draw:formula="(10800000*atan2(?f14 ,?f12 ))/pi"/><draw:equation draw:name="f22" draw:formula="(10800000*atan2(?f18 ,?f17 ))/pi"/><draw:equation draw:name="f23" draw:formula="?f22 +0-?f21 "/><draw:equation draw:name="f24" draw:formula="?f23 +21600000-0"/><draw:equation draw:name="f25" draw:formula="if(?f23 ,?f23 ,?f24 )"/><draw:equation draw:name="f26" draw:formula="?f11 *cos(pi*(2700000)/10800000)"/><draw:equation draw:name="f27" draw:formula="?f13 *sin(pi*(2700000)/10800000)"/><draw:equation draw:name="f28" draw:formula="?f2 +0-?f26 "/><draw:equation draw:name="f29" draw:formula="?f2 +?f26 -0"/><draw:equation draw:name="f30" draw:formula="?f4 +0-?f27 "/><draw:equation draw:name="f31" draw:formula="?f4 +?f27 -0"/><draw:equation draw:name="f32" draw:formula="logheight"/><draw:equation draw:name="f33" draw:formula="logwidth"/><draw:equation draw:name="f34" draw:formula="(?f21 )/60000.0"/><draw:equation draw:name="f35" draw:formula="(?f25 )/60000.0"/><draw:handle draw:handle-position="?f3 ?f5" draw:handle-range-y-maximum="2147483647" draw:handle-range-x-maximum="2147483647" draw:handle-range-x-minimum="-2147483647" draw:handle-range-y-minimum="-2147483647"/></draw:enhanced-geometry></draw:custom-shape></text:p>
      <text:p text:style-name="P3"/>
      <text:p text:style-name="P3"/>
      <text:p text:style-name="P3"/>
      <text:p text:style-name="P3"/>
      <text:p text:style-name="P6"><text:span text:style-name="T2">便簽</text:span><text:span text:style-name="T3">　　日期：○○年○○月○○日</text:span></text:p>
      <text:p text:style-name="P2">　　　　　單位：臺中市政府教育局</text:p>
      <text:p text:style-name="P4">　　本案為○○○（機關名稱）於○○○年○○月○○日字第○○○○○○號來函為....案，有關.....部分，業經市長(或市府一層長官)核准，移請　貴局（處）卓處。</text:p>
      <text:p text:style-name="P4"/>
      <text:p text:style-name="P5"/>
      <text:p text:style-name="P5">　　　　　　此致</text:p>
      <text:p text:style-name="P5">　　　　　　○○○（機關名稱）</text:p>
      <text:p text:style-name="P5"/>
      <text:p text:style-name="P5">　　　　　　教育局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gradient draw:name="Gradient_20_1" draw:display-name="Gradient 1" draw:style="linear" draw:start-color="#d0d0d0" draw:end-color="#ededed" draw:start-intensity="100%" draw:end-intensity="100%" draw:angle="180deg" draw:border="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.17cm" fo:margin-right="1.3cm" style:writing-mode="lr-tb" style:layout-grid-color="#c0c0c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editing-cycles>4</meta:editing-cycles>
    <meta:print-date>2013-12-16T05:02:00</meta:print-date>
    <meta:creation-date>2019-10-29T08:18:00</meta:creation-date>
    <dc:date>2022-02-09T13:53:29.120000000</dc:date>
    <meta:editing-duration>PT2M26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8" meta:word-count="113" meta:character-count="164" meta:non-whitespace-character-count="136"/>
    <meta:user-defined meta:name="AppVersion">16.0000</meta:user-defined>
    <meta:user-defined meta:name="Company">Acer</meta:user-defined>
    <meta:template xlink:type="simple" xlink:actuate="onRequest" xlink:title="Normal" xlink:href=""/>
  </office:meta>
</office:document-meta>
</file>