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949cm" fo:margin-left="0.023cm" style:page-number="auto" table:align="left"/>
    </style:style>
    <style:style style:name="表格1.A" style:family="table-column">
      <style:table-column-properties style:column-width="14.949cm"/>
    </style:style>
    <style:style style:name="表格1.1" style:family="table-row">
      <style:table-row-properties style:min-row-height="24.23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26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026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0.026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.026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margin-left="0.877cm" fo:margin-right="0cm" fo:line-height="0.811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877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.961cm" fo:margin-right="0cm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77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877cm" fo:margin-right="0cm" fo:margin-top="0.275cm" fo:margin-bottom="0cm" style:contextual-spacing="false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201cm" fo:margin-bottom="0.201cm" style:contextual-spacing="false" fo:text-align="center" style:justify-single-word="false" fo:break-before="page"/>
      <style:text-properties style:font-name="標楷體" fo:font-size="22pt" style:font-name-asian="標楷體" style:font-size-asian="22pt" style:font-size-complex="22pt"/>
    </style:style>
    <style:style style:name="P13" style:family="paragraph" style:parent-style-name="Text_20_body">
      <style:paragraph-properties fo:margin-left="0.026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.026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paragraph-properties fo:margin-left="0.026cm" fo:margin-right="0cm" fo:margin-top="0.441cm" fo:margin-bottom="0cm" style:contextual-spacing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.026cm" fo:margin-right="0cm" fo:margin-top="0cm" fo:margin-bottom="0.275cm" style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fo:margin-left="0.953cm" fo:margin-right="0cm" fo:margin-top="0.275cm" fo:margin-bottom="0cm" style:contextual-spacing="false" fo:line-height="100%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4pt" fo:background-color="#a9a9a9" loext:char-shading-value="0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/>
            <text:p text:style-name="P1"><text:span text:style-name="預設段落字型"><text:span text:style-name="T1">邀 請 函（稿）</text:span></text:span></text:p>
            <text:p text:style-name="P11">活動程序表ooo年oo月oo日</text:p>
            <text:p text:style-name="P5"><text:span text:style-name="預設段落字型"><text:span text:style-name="T2">時 <text:s text:c="6"/>間</text:span></text:span><text:span text:style-name="預設段落字型"><text:span text:style-name="T3"> <text:s text:c="6"/></text:span></text:span><text:span text:style-name="預設段落字型"><text:span text:style-name="T2">活 <text:s text:c="2"/>動 <text:s text:c="2"/>程 <text:s text:c="2"/>序</text:span></text:span></text:p>
            <text:p text:style-name="P6">oo:oo-oo:oo <text:s text:c="6"/>oooooo</text:p>
            <text:p text:style-name="P6">oo:oo-oo:oo <text:s text:c="6"/>oooooo</text:p>
            <text:p text:style-name="P6">oo:oo-oo:oo <text:s text:c="6"/>oooooo</text:p>
            <text:p text:style-name="P6">oo:oo-oo:oo <text:s text:c="6"/>oooooo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"/>
            <text:p text:style-name="P9">謹訂於000年00月00日(星期0)下午00時00分，</text:p>
            <text:p text:style-name="P9">於oooooo（地點）舉辦oooooooooooo（活動名稱）</text:p>
            <text:p text:style-name="P17">誠 摯 邀 請 <text:s/>蒞 臨 指 導</text:p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/>
            <text:p text:style-name="P8"><text:s text:c="21"/>臺中市政府教育局長 楊振昇 <text:s/>敬邀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83" style:layout-grid-base-height="0.3cm" style:layout-grid-ruby-height="0.035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Valued Acer Customer</meta:initial-creator>
    <meta:creation-date>2019-10-29T02:59:00Z</meta:creation-date>
    <dc:date>2022-02-09T13:58:50.993000000</dc:date>
    <meta:print-date>2016-03-03T05:46:00Z</meta:print-date>
    <meta:editing-cycles>4</meta:editing-cycles>
    <meta:editing-duration>PT8M36S</meta:editing-duration>
    <meta:document-statistic meta:table-count="1" meta:image-count="0" meta:object-count="0" meta:page-count="1" meta:paragraph-count="11" meta:word-count="88" meta:character-count="260" meta:non-whitespace-character-count="175"/>
    <meta:template xlink:type="simple" xlink:actuate="onRequest" xlink:title="" xlink:href="Normal"/>
  </office:meta>
</office:document-meta>
</file>