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 style:font-size-complex="12pt"/>
    </style:style>
    <style:style style:name="P3" style:family="paragraph" style:parent-style-name="List_20_Paragraph" style:list-style-name="WWNum7">
      <style:paragraph-properties fo:margin-top="0.109cm" fo:margin-bottom="0.109cm" style:contextual-spacing="false"/>
      <style:text-properties style:font-name="標楷體1" officeooo:paragraph-rsid="000cbedc" style:font-name-asian="標楷體1"/>
    </style:style>
    <style:style style:name="P4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text-properties style:font-name="標楷體" style:font-name-asian="標楷體2" style:font-size-complex="12pt"/>
    </style:style>
    <style:style style:name="P6" style:family="paragraph" style:parent-style-name="Standard">
      <style:paragraph-properties fo:margin-left="1.249cm" fo:margin-right="0cm" fo:text-indent="-1.249cm" style:auto-text-indent="false"/>
      <style:text-properties style:font-name="標楷體" officeooo:paragraph-rsid="000cbedc" style:font-name-asian="標楷體2" style:font-size-complex="12pt"/>
    </style:style>
    <style:style style:name="P7" style:family="paragraph" style:parent-style-name="Standard">
      <style:paragraph-properties fo:margin-left="1.249cm" fo:margin-right="0cm" fo:margin-top="0.101cm" fo:margin-bottom="0.101cm" style:contextual-spacing="false" fo:text-indent="-1.249cm" style:auto-text-indent="false"/>
      <style:text-properties style:font-name="標楷體" officeooo:paragraph-rsid="000cbedc" style:font-name-asian="標楷體2" style:font-size-complex="12pt"/>
    </style:style>
    <style:style style:name="P8" style:family="paragraph" style:parent-style-name="Standard">
      <style:paragraph-properties fo:margin-top="0cm" fo:margin-bottom="0.275cm" style:contextual-spacing="false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margin-top="0.55cm" fo:margin-bottom="0.441cm" style:contextual-spacing="false"/>
    </style:style>
    <style:style style:name="P11" style:family="paragraph" style:parent-style-name="Standard">
      <style:paragraph-properties fo:margin-top="0.055cm" fo:margin-bottom="0.055cm" style:contextual-spacing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2" style:family="paragraph" style:parent-style-name="Standard">
      <style:paragraph-properties fo:margin-top="0.109cm" fo:margin-bottom="0.109cm" style:contextual-spacing="false"/>
      <style:text-properties style:font-name="標楷體1" style:font-name-asian="標楷體1" style:font-size-complex="12pt"/>
    </style:style>
    <style:style style:name="P13" style:family="paragraph" style:parent-style-name="Standard">
      <style:paragraph-properties fo:margin-top="0.275cm" fo:margin-bottom="0.109cm" style:contextual-spacing="false"/>
      <style:text-properties style:font-name="標楷體" style:font-name-asian="標楷體2" style:font-size-complex="12pt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市府提案府文函復稿（以稿代簽）</text:p>
      <text:p text:style-name="P10"><text:span text:style-name="T1"><text:s text:c="27"/></text:span><text:span text:style-name="T2">臺中市政府 <text:s/>函(稿)</text:span></text:p>
      <text:p text:style-name="P9"><text:s text:c="49"/>地址</text:p>
      <text:p text:style-name="P9"><text:s text:c="49"/>承辦人</text:p>
      <text:p text:style-name="P9"><text:s text:c="49"/>電話</text:p>
      <text:p text:style-name="P11">受文者:</text:p>
      <text:p text:style-name="P11">發文日期:</text:p>
      <text:p text:style-name="P11">發文字號:</text:p>
      <text:p text:style-name="P11">速別:</text:p>
      <text:p text:style-name="P11">密等及解密條件或保密期限:</text:p>
      <text:p text:style-name="P11">附件:</text:p>
      <text:p text:style-name="P6">主旨：貴會第○屆第○次定期會本府提案（第○號）附帶決議「………」案，辦理情形</text:p>
      <text:p text:style-name="P7"><text:s text:c="6"/>如說明，請查照。</text:p>
      <text:p text:style-name="P13">說明：</text:p>
      <text:list xml:id="list2601324283" text:style-name="WWNum7">
        <text:list-item>
          <text:p text:style-name="P3"><text:span text:style-name="T3">依據貴會○○年OO月OO日議事字第OOOOOOOO號函(本府提案案號：第OOO號)</text:span></text:p>
          <text:p text:style-name="P3"><text:span text:style-name="T3"><text:s text:c="2"/>辦理。</text:span></text:p>
        </text:list-item>
      </text:list>
      <text:p text:style-name="P12"><text:s text:c="2"/>二、本案辦理情形及進度說明如下：</text:p>
      <text:p text:style-name="P12"><text:s text:c="5"/>(一)</text:p>
      <text:p text:style-name="P12"><text:s text:c="5"/>(二)</text:p>
      <text:p text:style-name="P12"><text:s text:c="5"/>(三)</text:p>
      <text:p text:style-name="P12"><text:s text:c="2"/>三、……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正本：臺中市議會</text:p>
      <text:p text:style-name="P7">副本：全體議員、臺中市政府研究發展考核委員會、（協辦機關）、臺中市政府教育局</text:p>
      <text:p text:style-name="P7"><text:s text:c="6"/>秘書室、臺中市政府教育局(科室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禎</meta:initial-creator>
    <meta:editing-cycles>18</meta:editing-cycles>
    <meta:print-date>2015-03-04T01:49:00</meta:print-date>
    <meta:creation-date>2014-05-08T08:24:00</meta:creation-date>
    <dc:date>2022-02-09T14:45:32.166000000</dc:date>
    <meta:editing-duration>PT23M2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5" meta:word-count="237" meta:character-count="461" meta:non-whitespace-character-count="252"/>
    <meta:user-defined meta:name="AppVersion">14.0000</meta:user-defined>
    <meta:template xlink:type="simple" xlink:actuate="onRequest" xlink:title="Normal" xlink:href=""/>
  </office:meta>
</office:document-meta>
</file>