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 style:font-size-complex="12pt"/>
    </style:style>
    <style:style style:name="P3" style:family="paragraph" style:parent-style-name="List_20_Paragraph" style:list-style-name="WWNum7">
      <style:text-properties style:font-name="標楷體1" officeooo:paragraph-rsid="0010c994" style:font-name-asian="標楷體1"/>
    </style:style>
    <style:style style:name="P4" style:family="paragraph" style:parent-style-name="List_20_Paragraph" style:list-style-name="WWNum7">
      <style:paragraph-properties fo:margin-top="0.101cm" fo:margin-bottom="0.101cm" style:contextual-spacing="false"/>
      <style:text-properties style:font-name="標楷體1" officeooo:paragraph-rsid="0010c994" style:font-name-asian="標楷體1" style:font-size-complex="12pt"/>
    </style:style>
    <style:style style:name="P5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text-properties style:font-name="標楷體" style:font-name-asian="標楷體2" style:font-size-complex="12pt"/>
    </style:style>
    <style:style style:name="P7" style:family="paragraph" style:parent-style-name="Standard">
      <style:text-properties style:font-name="標楷體1" style:font-name-asian="標楷體1" style:font-size-complex="12pt"/>
    </style:style>
    <style:style style:name="P8" style:family="paragraph" style:parent-style-name="Standard">
      <style:paragraph-properties fo:margin-left="1.249cm" fo:margin-right="0cm" fo:text-indent="-1.249cm" style:auto-text-indent="false"/>
      <style:text-properties style:font-name="標楷體" officeooo:paragraph-rsid="0010c994" style:font-name-asian="標楷體2" style:font-size-complex="12pt"/>
    </style:style>
    <style:style style:name="P9" style:family="paragraph" style:parent-style-name="Standard">
      <style:paragraph-properties fo:margin-left="1.249cm" fo:margin-right="0cm" fo:margin-top="0.101cm" fo:margin-bottom="0.101cm" style:contextual-spacing="false" fo:text-indent="-1.249cm" style:auto-text-indent="false"/>
      <style:text-properties style:font-name="標楷體" officeooo:paragraph-rsid="0010c994" style:font-name-asian="標楷體2" style:font-size-complex="12pt"/>
    </style:style>
    <style:style style:name="P10" style:family="paragraph" style:parent-style-name="Standard">
      <style:paragraph-properties fo:margin-left="1.249cm" fo:margin-right="0cm" fo:margin-top="0.201cm" fo:margin-bottom="0.201cm" style:contextual-spacing="false" fo:text-indent="-1.249cm" style:auto-text-indent="false"/>
      <style:text-properties style:font-name="標楷體" officeooo:paragraph-rsid="0010c994" style:font-name-asian="標楷體2" style:font-size-complex="12pt"/>
    </style:style>
    <style:style style:name="P11" style:family="paragraph" style:parent-style-name="Standard">
      <style:paragraph-properties fo:margin-top="0cm" fo:margin-bottom="0.275cm" style:contextual-spacing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margin-top="0cm" fo:margin-bottom="0.166cm" style:contextual-spacing="false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margin-top="0.55cm" fo:margin-bottom="0.275cm" style:contextual-spacing="false"/>
    </style:style>
    <style:style style:name="P14" style:family="paragraph" style:parent-style-name="Standard">
      <style:paragraph-properties fo:margin-top="0.101cm" fo:margin-bottom="0.101cm" style:contextual-spacing="false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標楷體1" style:font-name-asian="標楷體1" style:font-size-complex="12pt"/>
    </style:style>
    <style:style style:name="P16" style:family="paragraph" style:parent-style-name="Standard">
      <style:paragraph-properties fo:margin-top="0.441cm" fo:margin-bottom="0.099cm" style:contextual-spacing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margin-top="0.201cm" fo:margin-bottom="0.201cm" style:contextual-spacing="false"/>
      <style:text-properties style:font-name="標楷體" style:font-name-asian="標楷體2" style:font-size-complex="12pt"/>
    </style:style>
    <style:style style:name="P18" style:family="paragraph" style:parent-style-name="Standard">
      <style:paragraph-properties fo:margin-top="0.201cm" fo:margin-bottom="0.201cm" style:contextual-spacing="false"/>
      <style:text-properties style:font-name="標楷體1" style:font-name-asian="標楷體1" style:font-size-complex="12pt"/>
    </style:style>
    <style:style style:name="P19" style:family="paragraph" style:parent-style-name="Standard">
      <style:paragraph-properties fo:margin-top="0.055cm" fo:margin-bottom="0.055cm" style:contextual-spacing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0" style:family="paragraph" style:parent-style-name="Standard">
      <style:paragraph-properties fo:margin-top="0.099cm" fo:margin-bottom="0cm" style:contextual-spacing="false"/>
      <style:text-properties style:font-name="標楷體" style:font-name-asian="標楷體2" style:font-size-complex="12pt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2" style:font-size-complex="12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<text:bookmark text:name="_GoBack"/>議員提案府文函復稿（以稿代簽）</text:p>
      <text:p text:style-name="P13"><text:span text:style-name="T1"><text:s text:c="27"/></text:span><text:span text:style-name="T2">臺中市政府 <text:s/>函(稿)</text:span></text:p>
      <text:p text:style-name="P16"><text:s text:c="49"/>地址</text:p>
      <text:p text:style-name="P17"><text:s text:c="49"/>承辦人</text:p>
      <text:p text:style-name="P20"><text:s text:c="49"/>電話</text:p>
      <text:p text:style-name="P19">受文者:</text:p>
      <text:p text:style-name="P19">發文日期:</text:p>
      <text:p text:style-name="P19">發文字號:</text:p>
      <text:p text:style-name="P19">速別:</text:p>
      <text:p text:style-name="P19">密等及解密條件或保密期限:</text:p>
      <text:p text:style-name="P19">附件:</text:p>
      <text:p text:style-name="P8">主旨：貴會第○屆第○次定期會○議員○○提案「………」案，辦理情形如說明，請查</text:p>
      <text:p text:style-name="P9"><text:s text:c="6"/>照。</text:p>
      <text:p text:style-name="P7">說明：</text:p>
      <text:list xml:id="list4204778695" text:style-name="WWNum7">
        <text:list-item>
          <text:p text:style-name="P3"><text:span text:style-name="T4">依據貴會○○年OO月OO日議事字第OOOOOOOO號函(案號：議教字第OOO號)辦</text:span></text:p>
          <text:p text:style-name="P4">理。</text:p>
        </text:list-item>
      </text:list>
      <text:p text:style-name="P18"><text:s text:c="2"/>二、本案辦理情形及進度說明如下：</text:p>
      <text:p text:style-name="P15"><text:s text:c="5"/>(一)</text:p>
      <text:p text:style-name="P15"><text:s text:c="5"/>(二)</text:p>
      <text:p text:style-name="P15"><text:s text:c="5"/>(三)</text:p>
      <text:p text:style-name="P17"><text:s text:c="2"/>三、……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4"><text:span text:style-name="T1">正本：臺中市議會、</text:span><text:span text:style-name="T3">提案議員及連署議員</text:span></text:p>
      <text:p text:style-name="P10">副本：臺中市政府研究發展考核委員會、（協辦機關）、臺中市政府教育局秘書室、臺</text:p>
      <text:p text:style-name="P9"><text:s text:c="6"/>中市政府教育局(科室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禎</meta:initial-creator>
    <meta:editing-cycles>18</meta:editing-cycles>
    <meta:print-date>2015-03-04T01:49:00</meta:print-date>
    <meta:creation-date>2014-05-08T08:24:00</meta:creation-date>
    <dc:date>2022-02-09T14:56:06.098000000</dc:date>
    <meta:editing-duration>PT17M3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5" meta:word-count="234" meta:character-count="457" meta:non-whitespace-character-count="250"/>
    <meta:user-defined meta:name="AppVersion">14.0000</meta:user-defined>
    <meta:template xlink:type="simple" xlink:actuate="onRequest" xlink:title="Normal" xlink:href=""/>
  </office:meta>
</office:document-meta>
</file>