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3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4.75cm"/>
    </style:style>
    <style:style style:name="表格1.1" style:family="table-row">
      <style:table-row-properties style:row-height="1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4cm" fo:keep-together="always"/>
    </style:style>
    <style:style style:name="表格1.6" style:family="table-row">
      <style:table-row-properties style:min-row-height="1.43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83cm" fo:keep-together="always"/>
    </style:style>
    <style:style style:name="表格1.8" style:family="table-row">
      <style:table-row-properties style:min-row-height="1.658cm" fo:keep-together="always"/>
    </style:style>
    <style:style style:name="表格1.9" style:family="table-row">
      <style:table-row-properties style:min-row-height="1.93cm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margin-left="0.182cm" fo:margin-right="0.212cm" fo:text-align="justify" fo:text-align-last="justify" style:justify-single-word="false" fo:text-indent="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.318cm" fo:margin-bottom="0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_20_indent">
      <style:paragraph-properties fo:margin-left="0.889cm" fo:margin-right="0cm" fo:text-align="justify" fo:text-align-last="justify" style:justify-single-word="false" fo:text-indent="-0.889cm" style:auto-text-indent="false"/>
      <style:text-properties fo:font-size="14pt" fo:language="en" fo:country="US" fo:font-weight="bold" style:font-size-asian="14pt" style:language-asian="zh" style:country-asian="TW" style:font-weight-asian="bold" style:font-size-complex="14pt" style:font-weight-complex="bold"/>
    </style:style>
    <style:style style:name="P14" style:family="paragraph" style:parent-style-name="Standard" style:master-page-name="Standard">
      <style:paragraph-properties fo:margin-top="0.275cm" fo:margin-bottom="0.275cm" style:contextual-spacing="false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20pt" fo:font-weight="bold" style:font-name-asian="標楷體1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中市政府教育局新進員工製作桌牌</text:span><text:span text:style-name="T4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科室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到職日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7">職稱中文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職稱英文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中文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姓名英文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承辦人</text:p>
          </table:table-cell>
          <table:table-cell table:style-name="表格1.A6" office:value-type="string">
            <text:p text:style-name="P12"/>
          </table:table-cell>
          <table:table-cell table:style-name="表格1.A1" office:value-type="string">
            <text:p text:style-name="P3">分機</text:p>
          </table:table-cell>
          <table:table-cell table:style-name="表格1.A6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6" office:value-type="string">
            <text:p text:style-name="P10">股長</text:p>
          </table:table-cell>
          <table:table-cell table:style-name="表格1.A6" office:value-type="string">
            <text:p text:style-name="P12"/>
          </table:table-cell>
          <table:table-cell table:style-name="表格1.A6" table:number-rows-spanned="2" table:number-columns-spanned="3" office:value-type="string">
            <text:p text:style-name="P4"/>
            <text:p text:style-name="P5"><text:span text:style-name="T2">備註：新進員工</text:span><text:span text:style-name="T3">請於到職後主動向總務單位（秘書室鄭小姐，分機55622）申辦。</text:span></text:p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10">科長</text:p>
          </table:table-cell>
          <table:table-cell table:style-name="表格1.A6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3">中 <text:s/>華 <text:s/>民 <text:s/>國 <text:s text:c="4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38cm" fo:margin-right="0cm" fo:text-align="justify" style:justify-single-word="false" fo:text-indent="-0.838cm" style:auto-text-indent="false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新細明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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2cm" fo:margin-right="2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（機關名稱）員工上下班交通補助費申請、審核表</dc:title>
    <dc:subject/>
    <meta:keyword/>
    <meta:initial-creator>user</meta:initial-creator>
    <meta:creation-date>2012-01-18T14:28:00</meta:creation-date>
    <dc:date>2022-02-09T15:56:25.293000000</dc:date>
    <meta:print-date>2011-11-24T10:28:00</meta:print-date>
    <meta:editing-cycles>9</meta:editing-cycles>
    <meta:editing-duration>PT25M2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91" meta:character-count="114" meta:non-whitespace-character-count="95"/>
  </office:meta>
</office:document-meta>
</file>