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P2" style:family="paragraph" style:parent-style-name="Standard">
      <style:paragraph-properties fo:line-height="200%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P3" style:family="paragraph" style:parent-style-name="Standard">
      <style:paragraph-properties fo:line-height="200%" style:text-autospace="none"/>
      <style:text-properties style:font-name="標楷體" fo:font-size="16pt" fo:language="zh" fo:country="TW" officeooo:paragraph-rsid="00170012" style:font-name-asian="標楷體" style:font-size-asian="16pt" style:font-size-complex="14pt"/>
    </style:style>
    <style:style style:name="P4" style:family="paragraph" style:parent-style-name="Standard">
      <style:paragraph-properties fo:line-height="200%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200%" fo:text-align="justify" style:justify-single-word="false" style:text-autospace="none"/>
    </style:style>
    <style:style style:name="P6" style:family="paragraph" style:parent-style-name="Standard">
      <style:paragraph-properties fo:margin-left="1.729cm" fo:margin-right="0cm" fo:line-height="200%" fo:text-indent="-1.094cm" style:auto-text-indent="false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P7" style:family="paragraph" style:parent-style-name="Standard">
      <style:paragraph-properties fo:margin-left="1.605cm" fo:margin-right="0cm" fo:line-height="200%" fo:text-indent="-0.97cm" style:auto-text-indent="false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P8" style:family="paragraph" style:parent-style-name="Standard">
      <style:paragraph-properties fo:margin-left="1.058cm" fo:margin-right="0cm" fo:line-height="200%" fo:text-indent="-1.058cm" style:auto-text-indent="false" style:text-autospace="non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200%" fo:text-indent="0.564cm" style:auto-text-indent="false"/>
    </style:style>
    <style:style style:name="P10" style:family="paragraph" style:parent-style-name="Standard">
      <style:paragraph-properties fo:margin-left="0cm" fo:margin-right="0cm" fo:line-height="200%" fo:text-indent="1.482cm" style:auto-text-indent="false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P11" style:family="paragraph" style:parent-style-name="Standard">
      <style:paragraph-properties fo:margin-left="6.668cm" fo:margin-right="0cm" fo:line-height="200%" fo:text-indent="0cm" style:auto-text-indent="false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P12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P13" style:family="paragraph" style:parent-style-name="Standard">
      <style:paragraph-properties fo:margin-top="0.101cm" fo:margin-bottom="0.101cm" style:contextual-spacing="false" fo:line-height="200%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P14" style:family="paragraph" style:parent-style-name="Standard">
      <style:paragraph-properties fo:line-height="200%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P15" style:family="paragraph" style:parent-style-name="Standard">
      <style:paragraph-properties fo:line-height="200%" style:text-autospace="none"/>
      <style:text-properties style:font-name="標楷體" fo:font-size="16pt" fo:language="zh" fo:country="TW" officeooo:paragraph-rsid="00170012" style:font-name-asian="標楷體" style:font-size-asian="16pt" style:font-size-complex="14pt"/>
    </style:style>
    <style:style style:name="P16" style:family="paragraph" style:parent-style-name="Standard">
      <style:paragraph-properties fo:margin-left="1.753cm" fo:margin-right="0cm" fo:margin-top="0.101cm" fo:margin-bottom="0.101cm" style:contextual-spacing="false" fo:line-height="200%" fo:text-indent="-1.062cm" style:auto-text-indent="false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P17" style:family="paragraph" style:parent-style-name="Standard">
      <style:paragraph-properties fo:margin-left="1.778cm" fo:margin-right="0cm" fo:margin-top="0.101cm" fo:margin-bottom="0.101cm" style:contextual-spacing="false" fo:line-height="200%" fo:text-indent="-1.087cm" style:auto-text-indent="false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P18" style:family="paragraph" style:parent-style-name="Standard">
      <style:paragraph-properties fo:margin-left="6.668cm" fo:margin-right="0cm" fo:margin-top="0.101cm" fo:margin-bottom="0.101cm" style:contextual-spacing="false" fo:line-height="200%" fo:text-indent="0cm" style:auto-text-indent="false" style:text-autospace="none"/>
      <style:text-properties style:font-name="標楷體" fo:font-size="16pt" fo:language="zh" fo:country="TW" style:font-name-asian="標楷體" style:font-size-asian="16pt" style:font-size-complex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fo:language="zh" fo:country="TW" style:font-name-asian="標楷體" style:font-size-asian="16pt" style:font-size-complex="14pt"/>
    </style:style>
    <style:style style:name="T3" style:family="text">
      <style:text-properties style:font-name="標楷體" fo:font-size="16pt" fo:language="zh" fo:country="TW" style:font-name-asian="標楷體" style:font-size-asian="16pt" style:font-name-complex="標楷體" style:font-size-complex="14pt"/>
    </style:style>
    <style:style style:name="T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（機關全銜）教師申訴答辯書</text:p>
      <text:p text:style-name="P1"><text:span text:style-name="T4"><text:s text:c="26"/></text:span>案號：</text:p>
      <text:p text:style-name="P13">申 <text:s/>訴　人：</text:p>
      <text:p text:style-name="P2">代 <text:s/>理 <text:s/>人：</text:p>
      <text:p text:style-name="P2">地　　　址：</text:p>
      <text:p text:style-name="P13">原措施之學校或主管教育行政機關：</text:p>
      <text:p text:style-name="P2">代 <text:s/>表 <text:s/>人：</text:p>
      <text:p text:style-name="P5"><text:span text:style-name="T3"><text:s text:c="4"/></text:span><text:span text:style-name="T2">申訴人因○○○○○事件，不服(原措施之學校或主管教育行政機關)○○年○○月○○日第○○號處分書(或措施)，提起申訴，依法答辯如下：</text:span></text:p>
      <text:p text:style-name="P13">事 <text:s/>實</text:p>
      <text:p text:style-name="P3">就原措施之人、事、時、地、物依時間先後順序詳予敘述。</text:p>
      <text:p text:style-name="P3">並就原措施發生後申訴人陳情（異議）及處理之情形依時間先後順序詳予敘述。 </text:p>
      <text:p text:style-name="P2">理 <text:s/>由</text:p>
      <text:p text:style-name="P8">壹、程序部分：</text:p>
      <text:p text:style-name="P9"><text:span text:style-name="T3"><text:s text:c="2"/></text:span><text:span text:style-name="T2">前</text:span><text:span text:style-name="T1">開處分書於○○年○○月○○日送達，申訴人不服，於○○月○○日向　鈞府提起申訴。（如提起申訴有逾期之情況，則建議附註之。）</text:span></text:p>
      <text:p text:style-name="P4">貳、實體部分：</text:p>
      <text:p text:style-name="P6"><text:soft-page-break/>一、按○○法第○○條規定……合先敘明。（首引法令依據，即就上開原措施所適用之法令，逐項依序揭示；如引敘上級機關函釋應在法令之後並附影本以供參考）。</text:p>
      <text:p text:style-name="P7">二、本件申訴理由略謂：（次引申訴人就本案所持之理由，雖可不必全文照錄，惟須依序將申訴各項陳辯理由均予載敘）。</text:p>
      <text:p text:style-name="P16">三、卷查本案……（本段為論述之本旨，乃就原措施是否符合所引之法令依據詳加論述：並應就申訴所持各項申訴理由，分段逐點予以論駁）。</text:p>
      <text:p text:style-name="P17">四、綜上所述，本件申訴為無理由，爰請依教師申訴評議委員會組織及評議準則第29條第1項規定，敬請察核予以駁回。又本件申訴答辯書副本已逕送申訴人。</text:p>
      <text:p text:style-name="P2">證物：(將原措施所憑之證據文件資料及所適用之法令依序揭示)</text:p>
      <text:p text:style-name="P10">敬 <text:s/>陳</text:p>
      <text:p text:style-name="P13">（申訴管轄機關）</text:p>
      <text:p text:style-name="P18">答辯機關： <text:s text:c="2"/>○ <text:s text:c="2"/>○ <text:s text:c="2"/>○</text:p>
      <text:p text:style-name="P11">代 表 人： <text:s text:c="2"/>○ <text:s text:c="2"/>○ <text:s text:c="2"/>○</text:p>
      <text:p text:style-name="P2">中 <text:s text:c="5"/>華 <text:s text:c="5"/>民 <text:s text:c="5"/>國 <text:s text:c="6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499cm" fo:margin-right="3.79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原處分機關全銜）訴願答辯書</dc:title>
    <meta:initial-creator>沈柏秀</meta:initial-creator>
    <meta:creation-date>2016-11-17T10:24:00</meta:creation-date>
    <dc:date>2022-02-09T16:03:15.755000000</dc:date>
    <meta:editing-cycles>6</meta:editing-cycles>
    <meta:editing-duration>PT10M59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25" meta:word-count="554" meta:character-count="684" meta:non-whitespace-character-count="573"/>
  </office:meta>
</office:document-meta>
</file>