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6cm" fo:margin-left="0.318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634cm"/>
    </style:style>
    <style:style style:name="表格1.C" style:family="table-column">
      <style:table-column-properties style:column-width="0.945cm"/>
    </style:style>
    <style:style style:name="表格1.D" style:family="table-column">
      <style:table-column-properties style:column-width="3.297cm"/>
    </style:style>
    <style:style style:name="表格1.E" style:family="table-column">
      <style:table-column-properties style:column-width="0.728cm"/>
    </style:style>
    <style:style style:name="表格1.F" style:family="table-column">
      <style:table-column-properties style:column-width="4.48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6cm" fo:keep-together="auto"/>
    </style:style>
    <style:style style:name="表格1.3" style:family="table-row">
      <style:table-row-properties style:min-row-height="1.326cm" fo:keep-together="auto"/>
    </style:style>
    <style:style style:name="表格1.4" style:family="table-row">
      <style:table-row-properties style:min-row-height="1.302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1.408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1.3cm" fo:keep-together="auto"/>
    </style:style>
    <style:style style:name="表格1.7" style:family="table-row">
      <style:table-row-properties style:min-row-height="1.178cm" fo:keep-together="always"/>
    </style:style>
    <style:style style:name="表格1.8" style:family="table-row">
      <style:table-row-properties style:min-row-height="1.41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9" style:family="table-row">
      <style:table-row-properties style:min-row-height="1.397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0" style:family="table-row">
      <style:table-row-properties style:min-row-height="1.247cm" fo:keep-together="auto"/>
    </style:style>
    <style:style style:name="表格1.11" style:family="table-row">
      <style:table-row-properties style:min-row-height="6.623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877cm" fo:keep-together="auto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12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新細明體" fo:font-size="14pt" style:letter-kerning="false" style:font-name-asian="標楷體" style:font-size-asian="14pt" style:font-name-complex="新細明體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新細明體" fo:font-size="11pt" fo:letter-spacing="-0.011cm" style:letter-kerning="false" style:font-size-asian="11pt" style:font-name-complex="新細明體" style:font-size-complex="11pt"/>
    </style:style>
    <style:style style:name="P15" style:family="paragraph" style:parent-style-name="Standard">
      <style:paragraph-properties fo:margin-top="0cm" fo:margin-bottom="0.071cm" style:contextual-spacing="false" fo:line-height="1.27cm" fo:text-align="center" style:justify-single-word="false"/>
    </style:style>
    <style:style style:name="P16" style:family="paragraph" style:parent-style-name="Standard">
      <style:paragraph-properties fo:margin-left="0.635cm" fo:margin-right="0.536cm" fo:margin-top="0.201cm" fo:margin-bottom="0.201cm" style:contextual-spacing="false" fo:text-indent="0cm" style:auto-text-indent="false"/>
      <style:text-properties style:font-name="標楷體" officeooo:paragraph-rsid="000367b4" style:font-name-asian="標楷體" style:font-name-complex="標楷體"/>
    </style:style>
    <style:style style:name="P17" style:family="paragraph" style:parent-style-name="Standard">
      <style:paragraph-properties fo:margin-left="0cm" fo:margin-right="0cm" fo:margin-top="0.201cm" fo:margin-bottom="0.201cm" style:contextual-spacing="false" fo:text-indent="0.635cm" style:auto-text-indent="false"/>
      <style:text-properties style:font-name="標楷體" officeooo:paragraph-rsid="000367b4" style:font-name-asian="標楷體" style:font-name-complex="標楷體"/>
    </style:style>
    <style:style style:name="P18" style:family="paragraph" style:parent-style-name="Standard">
      <style:paragraph-properties fo:margin-top="0.201cm" fo:margin-bottom="0.201cm" style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28pt" style:font-name-asian="標楷體" style:font-size-asian="28pt" style:font-name-complex="標楷體" style:text-combine="lines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1pt" fo:letter-spacing="-0.011cm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letter-spacing="-0.011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臺中市政府 教 師 申 訴 評 議 委 員 會 <text:s text:c="3"/></text:span><text:span text:style-name="T2">撤 回</text:span><text:span text:style-name="T1"> 申 訴 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申訴人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身分證明文件號碼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服務學校及職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4" office:value-type="string">
            <text:p text:style-name="P3">住居所</text:p>
          </table:table-cell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A4" table:number-columns-spanned="2" office:value-type="string">
            <text:p text:style-name="P2">電話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5"><text:span text:style-name="T3">代理人代表人</text:span><text:span text:style-name="T1">姓名</text:span></text:p>
          </table:table-cell>
          <table:table-cell table:style-name="表格1.A5" table:number-columns-spanned="5" office:value-type="string">
            <text:p text:style-name="P1"><text:span text:style-name="T4">（</text:span><text:span text:style-name="T1">無代理人或代表人者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身分證明文件號碼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3">住居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6">電話：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申訴書送達日期</text:p>
          </table:table-cell>
          <table:table-cell table:style-name="表格1.A8" table:number-columns-spanned="5" office:value-type="string">
            <text:p text:style-name="P6">民國 <text:s text:c="6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撤回日期</text:p>
          </table:table-cell>
          <table:table-cell table:style-name="表格1.A9" table:number-columns-spanned="5" office:value-type="string">
            <text:p text:style-name="P6">民國 <text:s text:c="6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3">撤回案號</text:p>
          </table:table-cell>
          <table:table-cell table:style-name="表格1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撤回事項</text:p>
          </table:table-cell>
          <table:table-cell table:style-name="表格1.B1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撤回人</text:p>
            <text:p text:style-name="P8">簽 章</text:p>
          </table:table-cell>
          <table:table-cell table:style-name="表格1.B1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>代理人簽章</text:p>
            <text:p text:style-name="P11"><text:span text:style-name="T5">(代理人應檢附</text:span><text:span text:style-name="T6">委託書</text:span><text:span text:style-name="T5">)</text:span></text:p>
          </table:table-cell>
          <table:covered-table-cell/>
          <table:table-cell table:style-name="表格1.B11" office:value-type="string">
            <text:p text:style-name="P14"/>
          </table:table-cell>
        </table:table-row>
      </table:table>
      <text:p text:style-name="P10"/>
      <text:p text:style-name="P16">依「教師申訴評議委員會組織及評議」第18規定，申訴提起後，於評議書送達申訴人前，申</text:p>
      <text:p text:style-name="P16">訴人得撤回之。申訴經撤回者，申評會應終結申訴案件之評議，並以書面通知申訴人、原措</text:p>
      <text:p text:style-name="P16">施之學校或主管教育行政機關。</text:p>
      <text:p text:style-name="P17">申訴人撤回申訴後，不得就同一原因事實重行提起申訴。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01cm" fo:margin-left="1.501cm" fo:margin-right="1.501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 臺 科 技 大 學 教 師 申 訴 評 議 委 員 會    撤 銷 申 訴 單</dc:title>
    <meta:initial-creator>103011</meta:initial-creator>
    <meta:creation-date>2016-11-17T10:47:00</meta:creation-date>
    <dc:date>2022-02-09T16:09:49.069000000</dc:date>
    <meta:print-date>2011-03-30T10:52:00</meta:print-date>
    <meta:editing-cycles>5</meta:editing-cycles>
    <meta:generator>LibreOffice/7.1.4.2$Windows_X86_64 LibreOffice_project/a529a4fab45b75fefc5b6226684193eb000654f6</meta:generator>
    <meta:editing-duration>PT7M20S</meta:editing-duration>
    <meta:document-statistic meta:table-count="1" meta:image-count="0" meta:object-count="0" meta:page-count="1" meta:paragraph-count="27" meta:word-count="259" meta:character-count="320" meta:non-whitespace-character-count="260"/>
  </office:meta>
</office:document-meta>
</file>