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class19">
      <style:paragraph-properties fo:line-height="0.988cm" fo:text-align="justify" style:justify-single-word="false"/>
    </style:style>
    <style:style style:name="P2" style:family="paragraph" style:parent-style-name="class22">
      <style:paragraph-properties fo:line-height="0.988cm" fo:text-align="justify" style:justify-single-word="false"/>
    </style:style>
    <style:style style:name="P3" style:family="paragraph" style:parent-style-name="class27">
      <style:paragraph-properties fo:line-height="0.988cm" fo:text-align="justify" style:justify-single-word="false"/>
    </style:style>
    <style:style style:name="P4" style:family="paragraph" style:parent-style-name="class32">
      <style:paragraph-properties fo:line-height="0.988cm" fo:text-align="justify" style:justify-single-word="false"/>
    </style:style>
    <style:style style:name="P5" style:family="paragraph" style:parent-style-name="class37">
      <style:paragraph-properties fo:line-height="0.988cm" fo:text-align="justify" style:justify-single-word="false"/>
    </style:style>
    <style:style style:name="P6" style:family="paragraph" style:parent-style-name="class42">
      <style:paragraph-properties fo:line-height="0.988cm" fo:text-align="justify" style:justify-single-word="false"/>
    </style:style>
    <style:style style:name="P7" style:family="paragraph" style:parent-style-name="class47">
      <style:paragraph-properties fo:line-height="0.988cm" fo:text-align="justify" style:justify-single-word="false"/>
    </style:style>
    <style:style style:name="P8" style:family="paragraph" style:parent-style-name="class52">
      <style:paragraph-properties fo:line-height="0.988cm" fo:text-align="justify" style:justify-single-word="false"/>
    </style:style>
    <style:style style:name="P9" style:family="paragraph" style:parent-style-name="class55">
      <style:paragraph-properties fo:line-height="0.988cm" fo:text-align="justify" style:justify-single-word="false"/>
    </style:style>
    <style:style style:name="P10" style:family="paragraph" style:parent-style-name="class60">
      <style:paragraph-properties fo:line-height="0.988cm" fo:text-align="justify" style:justify-single-word="false"/>
    </style:style>
    <style:style style:name="P11" style:family="paragraph" style:parent-style-name="class63">
      <style:paragraph-properties fo:line-height="0.988cm" fo:text-align="justify" style:justify-single-word="false"/>
    </style:style>
    <style:style style:name="P12" style:family="paragraph" style:parent-style-name="class68">
      <style:paragraph-properties fo:line-height="0.988cm" fo:text-align="justify" style:justify-single-word="false"/>
    </style:style>
    <style:style style:name="P13" style:family="paragraph" style:parent-style-name="class73">
      <style:paragraph-properties fo:line-height="0.988cm" fo:text-align="justify" style:justify-single-word="false"/>
    </style:style>
    <style:style style:name="P14" style:family="paragraph" style:parent-style-name="class76">
      <style:paragraph-properties fo:line-height="0.988cm" fo:text-align="justify" style:justify-single-word="false"/>
    </style:style>
    <style:style style:name="P15" style:family="paragraph" style:parent-style-name="class82">
      <style:paragraph-properties fo:line-height="0.988cm" fo:text-align="justify" style:justify-single-word="false"/>
    </style:style>
    <style:style style:name="P16" style:family="paragraph" style:parent-style-name="class1" style:master-page-name="MP0">
      <style:paragraph-properties style:page-number="auto" fo:break-before="page"/>
    </style:style>
    <style:style style:name="P17" style:family="paragraph" style:parent-style-name="class13" style:master-page-name="">
      <loext:graphic-properties draw:fill="none"/>
      <style:paragraph-properties fo:margin-left="0cm" fo:margin-right="0cm" fo:margin-top="0.441cm" fo:margin-bottom="0.109cm" style:contextual-spacing="false" fo:line-height="0.988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lass21"><text:span text:style-name="T1">結簽　</text:span></text:span><text:span text:style-name="class41"><text:span text:style-name="T1">於　</text:span></text:span><text:span text:style-name="class6"><text:span text:style-name="T3">臺中市政府○○局（處） <text:s text:c="12"/></text:span></text:span><text:span text:style-name="class6"><text:span text:style-name="T2">○○○年○月○○日</text:span></text:span></text:p>
      <text:p text:style-name="P17"><text:span text:style-name="class14"><text:span text:style-name="T3">主旨：</text:span></text:span><text:span text:style-name="class16"><text:span text:style-name="T3">○○○○案，簽會意見綜合說明如下，請鑒核。</text:span></text:span></text:p>
      <text:p text:style-name="P1"><text:span text:style-name="class20">說明：</text:span></text:p>
      <text:p text:style-name="P2"><text:span text:style-name="class23">一、</text:span><text:span text:style-name="class25">本案原簽說明及擬辦事項摘要如下：</text:span></text:p>
      <text:p text:style-name="P3"><text:span text:style-name="class28">(一)</text:span><text:span text:style-name="class30">○○○○○○○○○○○○○○○…</text:span></text:p>
      <text:p text:style-name="P4"><text:span text:style-name="class33">(二)</text:span><text:span text:style-name="class35">○○○○○○○○○○○○○○○…</text:span></text:p>
      <text:p text:style-name="P5"><text:span text:style-name="class38">二、</text:span><text:span text:style-name="class40">經簽會○○局（處）結果，本局（處）逐項說明如下：</text:span></text:p>
      <text:p text:style-name="P6"><text:span text:style-name="class43">(一)</text:span><text:span text:style-name="class45">○○局（處）簽見：</text:span></text:p>
      <text:p text:style-name="P7"><text:span text:style-name="class48">１、</text:span><text:span text:style-name="class50">會簽意見一略以，○○○○○○○○○…</text:span></text:p>
      <text:p text:style-name="P8"><text:span text:style-name="class53">本局（處）說明：○○○○○○○○○…</text:span></text:p>
      <text:p text:style-name="P9"><text:span text:style-name="class56">２、</text:span><text:span text:style-name="class58">會簽意見二略以，○○○○○○○○○…</text:span></text:p>
      <text:p text:style-name="P10"><text:span text:style-name="class61">本局（處）說明：○○○○○○○○○…</text:span></text:p>
      <text:p text:style-name="P11"><text:span text:style-name="class64">３、</text:span><text:span text:style-name="class66">………</text:span></text:p>
      <text:p text:style-name="P12"><text:span text:style-name="class69">(二)</text:span><text:span text:style-name="class71">○○局（處）簽見略以，○○○○○○○…</text:span></text:p>
      <text:p text:style-name="P13"><text:span text:style-name="class74">本局（處）說明：○○○○○○○○○○…</text:span></text:p>
      <text:p text:style-name="P14"><text:span text:style-name="class77">(三)</text:span><text:span text:style-name="class79">……</text:span></text:p>
      <text:p text:style-name="P15"><text:span text:style-name="class83">擬辦：</text:span><text:span text:style-name="class85">奉核後擬○○○○○○○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lass0" style:family="paragraph" style:parent-style-name="Text_20_body">
      <style:paragraph-properties fo:margin-top="0.212cm" fo:margin-bottom="0cm" style:contextual-spacing="false" fo:hyphenation-ladder-count="no-limit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2" style:family="paragraph" style:parent-style-name="Text_20_body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class4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class8" style:family="paragraph" style:parent-style-name="Text_20_body">
      <style:paragraph-properties fo:margin-left="5.503cm" fo:margin-right="0cm" fo:margin-top="0.423cm" fo:margin-bottom="0cm" style:contextual-spacing="false" fo:hyphenation-ladder-count="no-limit" fo:text-indent="-5.50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class12" style:family="paragraph" style:parent-style-name="Text_20_body">
      <style:paragraph-properties fo:margin-left="1.693cm" fo:margin-right="0cm" fo:margin-top="0.423cm" fo:margin-bottom="0cm" style:contextual-spacing="false" fo:text-align="justify" style:justify-single-word="false" fo:hyphenation-ladder-count="no-limit" fo:text-indent="-1.6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18" style:family="paragraph" style:parent-style-name="Text_20_body">
      <style:paragraph-properties fo:margin-left="1.693cm" fo:margin-right="0cm" fo:text-align="justify" style:justify-single-word="false" fo:hyphenation-ladder-count="no-limit" fo:text-indent="-1.6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19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22" style:family="paragraph" style:parent-style-name="Text_20_body">
      <style:paragraph-properties fo:margin-left="1.693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27" style:family="paragraph" style:parent-style-name="Text_20_body">
      <style:paragraph-properties fo:margin-left="2.258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32" style:family="paragraph" style:parent-style-name="Text_20_body">
      <style:paragraph-properties fo:margin-left="2.258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37" style:family="paragraph" style:parent-style-name="Text_20_body">
      <style:paragraph-properties fo:margin-left="1.693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42" style:family="paragraph" style:parent-style-name="Text_20_body">
      <style:paragraph-properties fo:margin-left="2.258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47" style:family="paragraph" style:parent-style-name="Text_20_body">
      <style:paragraph-properties fo:margin-left="2.822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52" style:family="paragraph" style:parent-style-name="Text_20_body">
      <style:paragraph-properties fo:margin-left="2.822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55" style:family="paragraph" style:parent-style-name="Text_20_body">
      <style:paragraph-properties fo:margin-left="2.822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60" style:family="paragraph" style:parent-style-name="Text_20_body">
      <style:paragraph-properties fo:margin-left="2.822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63" style:family="paragraph" style:parent-style-name="Text_20_body">
      <style:paragraph-properties fo:margin-left="2.822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68" style:family="paragraph" style:parent-style-name="Text_20_body">
      <style:paragraph-properties fo:margin-left="2.258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73" style:family="paragraph" style:parent-style-name="Text_20_body">
      <style:paragraph-properties fo:margin-left="2.258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76" style:family="paragraph" style:parent-style-name="Text_20_body">
      <style:paragraph-properties fo:margin-left="2.258cm" fo:margin-right="0cm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81" style:family="paragraph" style:parent-style-name="Text_20_body">
      <style:paragraph-properties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82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87" style:family="paragraph" style:parent-style-name="Text_20_body">
      <style:paragraph-properties fo:margin-left="4.022cm" fo:margin-right="0cm" fo:margin-top="0.811cm" fo:margin-bottom="0cm" style:contextual-spacing="false" fo:text-align="justify" style:justify-single-word="false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88" style:family="paragraph" style:parent-style-name="Text_20_body">
      <style:paragraph-properties fo:margin-left="4.022cm" fo:margin-right="0cm" fo:margin-top="0.811cm" fo:margin-bottom="0cm" style:contextual-spacing="false" fo:hyphenation-ladder-count="no-limit" fo:text-indent="-1.1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lass93" style:family="paragraph" style:parent-style-name="Text_20_body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lass95" style:family="paragraph" style:parent-style-name="Text_20_body">
      <style:paragraph-properties fo:margin-left="2.117cm" fo:margin-right="0cm" fo:margin-top="0.776cm" fo:margin-bottom="0cm" style:contextual-spacing="false" fo:hyphenation-ladder-count="no-limit" fo:text-indent="-2.11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class1" style:family="paragraph" style:parent-style-name="Text_20_body">
      <style:paragraph-properties fo:hyphenation-ladder-count="no-limit"/>
      <style:text-properties fo:hyphenate="false" loext:hyphenation-no-caps="false"/>
    </style:style>
    <style:style style:name="class9" style:family="paragraph" style:parent-style-name="Text_20_body">
      <style:paragraph-properties fo:hyphenation-ladder-count="no-limit"/>
      <style:text-properties fo:hyphenate="false" loext:hyphenation-no-caps="false"/>
    </style:style>
    <style:style style:name="class13" style:family="paragraph" style:parent-style-name="Text_20_body">
      <style:paragraph-properties fo:hyphenation-ladder-count="no-limit"/>
      <style:text-properties fo:hyphenate="false" loext:hyphenation-no-caps="false"/>
    </style:style>
    <style:style style:name="class92" style:family="paragraph" style:parent-style-name="Text_20_body">
      <style:paragraph-properties fo:hyphenation-ladder-count="no-limit"/>
      <style:text-properties fo:hyphenate="false" loext:hyphenation-no-caps="false"/>
    </style:style>
    <style:style style:name="class96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class21" style:family="text" style:parent-style-name="預設段落字型">
      <style:text-properties fo:font-size="20pt" style:font-size-asian="20pt" style:font-size-complex="20pt"/>
    </style:style>
    <style:style style:name="class41" style:family="text" style:parent-style-name="預設段落字型">
      <style:text-properties fo:font-size="14pt" style:font-size-asian="14pt" style:font-size-complex="14pt"/>
    </style:style>
    <style:style style:name="class931" style:family="text" style:parent-style-name="預設段落字型">
      <style:text-properties fo:font-size="16pt" style:font-size-asian="16pt" style:font-size-complex="16pt"/>
    </style:style>
    <style:style style:name="class6" style:family="text" style:parent-style-name="預設段落字型"/>
    <style:style style:name="class14" style:family="text" style:parent-style-name="預設段落字型"/>
    <style:style style:name="class16" style:family="text" style:parent-style-name="預設段落字型"/>
    <style:style style:name="class20" style:family="text" style:parent-style-name="預設段落字型"/>
    <style:style style:name="class23" style:family="text" style:parent-style-name="預設段落字型"/>
    <style:style style:name="class25" style:family="text" style:parent-style-name="預設段落字型"/>
    <style:style style:name="class28" style:family="text" style:parent-style-name="預設段落字型"/>
    <style:style style:name="class30" style:family="text" style:parent-style-name="預設段落字型"/>
    <style:style style:name="class33" style:family="text" style:parent-style-name="預設段落字型"/>
    <style:style style:name="class35" style:family="text" style:parent-style-name="預設段落字型"/>
    <style:style style:name="class38" style:family="text" style:parent-style-name="預設段落字型"/>
    <style:style style:name="class40" style:family="text" style:parent-style-name="預設段落字型"/>
    <style:style style:name="class43" style:family="text" style:parent-style-name="預設段落字型"/>
    <style:style style:name="class45" style:family="text" style:parent-style-name="預設段落字型"/>
    <style:style style:name="class48" style:family="text" style:parent-style-name="預設段落字型"/>
    <style:style style:name="class50" style:family="text" style:parent-style-name="預設段落字型"/>
    <style:style style:name="class53" style:family="text" style:parent-style-name="預設段落字型"/>
    <style:style style:name="class56" style:family="text" style:parent-style-name="預設段落字型"/>
    <style:style style:name="class58" style:family="text" style:parent-style-name="預設段落字型"/>
    <style:style style:name="class61" style:family="text" style:parent-style-name="預設段落字型"/>
    <style:style style:name="class64" style:family="text" style:parent-style-name="預設段落字型"/>
    <style:style style:name="class66" style:family="text" style:parent-style-name="預設段落字型"/>
    <style:style style:name="class69" style:family="text" style:parent-style-name="預設段落字型"/>
    <style:style style:name="class71" style:family="text" style:parent-style-name="預設段落字型"/>
    <style:style style:name="class74" style:family="text" style:parent-style-name="預設段落字型"/>
    <style:style style:name="class77" style:family="text" style:parent-style-name="預設段落字型"/>
    <style:style style:name="class79" style:family="text" style:parent-style-name="預設段落字型"/>
    <style:style style:name="class83" style:family="text" style:parent-style-name="預設段落字型"/>
    <style:style style:name="class85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r0660</meta:initial-creator>
    <meta:creation-date>2016-02-20T02:43:00Z</meta:creation-date>
    <dc:date>2022-02-09T16:28:29.748000000</dc:date>
    <meta:editing-cycles>3</meta:editing-cycles>
    <meta:editing-duration>PT2M59S</meta:editing-duration>
    <meta:document-statistic meta:table-count="0" meta:image-count="0" meta:object-count="0" meta:page-count="1" meta:paragraph-count="17" meta:word-count="178" meta:character-count="301" meta:non-whitespace-character-count="286"/>
    <meta:template xlink:type="simple" xlink:actuate="onRequest" xlink:title="" xlink:href="Normal.dotm"/>
  </office:meta>
</office:document-meta>
</file>