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-0.953cm" fo:line-height="200%" fo:orphans="2" fo:widows="2" fo:text-indent="0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200%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line-height="200%" fo:orphans="2" fo:widows="2" fo:background-color="#ffffff"/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P4" style:family="paragraph" style:parent-style-name="Standard" style:master-page-name="Standard">
      <loext:graphic-properties draw:fill="solid" draw:fill-color="#ffffff"/>
      <style:paragraph-properties fo:margin-left="-0.635cm" fo:margin-right="-0.318cm" fo:line-height="150%" fo:text-align="center" style:justify-single-word="false" fo:orphans="2" fo:widows="2" fo:text-indent="-0.318cm" style:auto-text-indent="false" style:page-number="auto" fo:background-color="#ffffff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loext:graphic-properties draw:fill="solid" draw:fill-color="#ffffff"/>
      <style:paragraph-properties fo:margin-left="-0.635cm" fo:margin-right="-0.318cm" fo:margin-top="0.22cm" fo:margin-bottom="0cm" style:contextual-spacing="false" fo:line-height="200%" fo:text-align="center" style:justify-single-word="false" fo:orphans="2" fo:widows="2" fo:text-indent="-0.318cm" style:auto-text-indent="false" fo:background-color="#ffffff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loext:graphic-properties draw:fill="solid" draw:fill-color="#ffffff"/>
      <style:paragraph-properties fo:margin-left="0cm" fo:margin-right="-0.953cm" fo:line-height="200%" fo:orphans="2" fo:widows="2" fo:text-indent="0cm" style:auto-text-indent="false" fo:background-color="#ffffff"/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P7" style:family="paragraph" style:parent-style-name="Standard">
      <loext:graphic-properties draw:fill="solid" draw:fill-color="#ffffff"/>
      <style:paragraph-properties fo:line-height="200%" fo:orphans="2" fo:widows="2" fo:background-color="#ffffff"/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P8" style:family="paragraph" style:parent-style-name="Standard">
      <loext:graphic-properties draw:fill="solid" draw:fill-color="#ffffff"/>
      <style:paragraph-properties fo:margin-top="0.275cm" fo:margin-bottom="0.275cm" style:contextual-spacing="false" fo:line-height="200%" fo:orphans="2" fo:widows="2" fo:background-color="#ffffff"/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P9" style:family="paragraph" style:parent-style-name="Standard">
      <loext:graphic-properties draw:fill="solid" draw:fill-color="#ffffff"/>
      <style:paragraph-properties fo:margin-top="0.275cm" fo:margin-bottom="0.275cm" style:contextual-spacing="false" fo:line-height="200%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margin-top="0.275cm" fo:margin-bottom="0cm" style:contextual-spacing="false" fo:line-height="200%" fo:orphans="2" fo:widows="2" fo:background-color="#ffffff"/>
    </style:style>
    <style:style style:name="T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" style:family="text">
      <style:text-properties fo:color="#222222" loext:opacity="100%" style:font-name="標楷體" fo:font-size="14pt" style:letter-kerning="false" style:font-name-asian="標楷體" style:font-size-asian="14pt" style:font-name-complex="Arial1" style:font-size-complex="18pt"/>
    </style:style>
    <style:style style:name="T3" style:family="text">
      <style:text-properties fo:color="#222222" loext:opacity="100%" style:font-name="標楷體" fo:font-size="14pt" style:letter-kerning="false" style:font-name-asian="標楷體" style:font-size-asian="14pt" style:font-name-complex="標楷體" style:font-size-complex="18pt"/>
    </style:style>
    <style:style style:name="T4" style:family="text">
      <style:text-properties fo:color="#222222" loext:opacity="100%" style:font-name="標楷體" fo:font-size="14pt" fo:background-color="#ffffff" loext:char-shading-value="0" style:font-name-asian="標楷體" style:font-size-asian="14pt" style:font-name-complex="Arial1" style:font-size-complex="18pt"/>
    </style:style>
    <style:style style:name="T5" style:family="text">
      <style:text-properties fo:color="#222222" loext:opacity="100%" style:font-name="新細明體" fo:font-size="14pt" style:letter-kerning="false" style:font-size-asian="14pt" style:font-name-complex="Aria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○○○○案</text:p>
      <text:p text:style-name="P5">談參資料</text:p>
      <text:p text:style-name="P6">一、拜 會 時 間：○○年○月○（星期○）下午○時○分至○時○分(詳如流程表)</text:p>
      <text:p text:style-name="P8">二、地 <text:s text:c="6"/>點：</text:p>
      <text:p text:style-name="P1"><text:span text:style-name="T2">三、拜 會 名 單：○○等共○位</text:span><text:span text:style-name="T4">（如附件○）。</text:span></text:p>
      <text:p text:style-name="P8">四、拜 會 目 的：</text:p>
      <text:p text:style-name="P2"><text:span text:style-name="T3"><text:s/></text:span><text:span text:style-name="T2">(一)○○○○</text:span></text:p>
      <text:p text:style-name="P9"><text:span text:style-name="T3"><text:s/></text:span><text:span text:style-name="T2">(二)</text:span><text:span text:style-name="T1"> </text:span><text:span text:style-name="T2">○○○○</text:span></text:p>
      <text:p text:style-name="P2"><text:span text:style-name="T1">五、</text:span><text:span text:style-name="T2">本局已辦事項：</text:span></text:p>
      <text:p text:style-name="P8">（一）○○○○</text:p>
      <text:p text:style-name="P3">（二）○○○○</text:p>
      <text:p text:style-name="P8">六、拜會建議事項本局研擬意見：</text:p>
      <text:p text:style-name="P8">（一）○○○○</text:p>
      <text:p text:style-name="P3">（二）○○○○</text:p>
      <text:p text:style-name="P10"><text:span text:style-name="T2">七</text:span><text:span text:style-name="T5">、</text:span><text:span text:style-name="T2">附 <text:s text:c="6"/>件</text:span><text:span text:style-name="T5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拜會時間：103年7月28日（週一）下午4時15分至4時45分</dc:title>
    <meta:initial-creator>Administrator</meta:initial-creator>
    <meta:creation-date>2014-09-10T09:58:00</meta:creation-date>
    <dc:date>2022-02-09T16:54:31.767000000</dc:date>
    <meta:print-date>2014-08-29T19:14:00</meta:print-date>
    <meta:editing-cycles>4</meta:editing-cycles>
    <meta:generator>LibreOffice/7.1.4.2$Windows_X86_64 LibreOffice_project/a529a4fab45b75fefc5b6226684193eb000654f6</meta:generator>
    <meta:editing-duration>PT6M36S</meta:editing-duration>
    <meta:document-statistic meta:table-count="0" meta:image-count="0" meta:object-count="0" meta:page-count="1" meta:paragraph-count="15" meta:word-count="124" meta:character-count="174" meta:non-whitespace-character-count="148"/>
  </office:meta>
</office:document-meta>
</file>