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2cm" fo:margin-left="-0.191cm" fo:margin-top="0cm" fo:margin-bottom="0cm" table:align="left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2.36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2.362cm"/>
    </style:style>
    <style:style style:name="表格1.1" style:family="table-row">
      <style:table-row-properties style:row-height="1.4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681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top="0.374cm" fo:margin-bottom="0.099cm" style:contextual-spacing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表八</text:span><text:bookmark text:name="_GoBack"/><text:span text:style-name="T1"> </text:span><text:span text:style-name="T2"><text:s text:c="4"/></text:span><text:span text:style-name="T3"><text:s text:c="4"/>個案工程督導缺失列管表</text:span></text:p>
      <text:p text:style-name="P4">標案編號：</text:p>
      <text:p text:style-name="P3">工程名稱：</text:p>
      <text:p text:style-name="P3">主辦機關：</text:p>
      <text:p text:style-name="P3">發包工程費： <text:s text:c="15"/></text:p>
      <text:p text:style-name="P3">開工日期： <text:s text:c="6"/>年 <text:s text:c="2"/>月 <text:s text:c="2"/>日 <text:s text:c="11"/>預定完工日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row table:style-name="表格1.1">
          <table:table-cell table:style-name="表格1.A1" office:value-type="string">
            <text:p text:style-name="P1">次序</text:p>
          </table:table-cell>
          <table:table-cell table:style-name="表格1.B1" office:value-type="string">
            <text:p text:style-name="P2">督導日期</text:p>
          </table:table-cell>
          <table:table-cell table:style-name="表格1.B1" office:value-type="string">
            <text:p text:style-name="P2">預定進度(%)</text:p>
          </table:table-cell>
          <table:table-cell table:style-name="表格1.B1" office:value-type="string">
            <text:p text:style-name="P2">實際進度(%)</text:p>
          </table:table-cell>
          <table:table-cell table:style-name="表格1.B1" office:value-type="string">
            <text:p text:style-name="P2">矯正改善完成日期</text:p>
          </table:table-cell>
          <table:table-cell table:style-name="表格1.B1" office:value-type="string">
            <text:p text:style-name="P2">結案日期</text:p>
          </table:table-cell>
          <table:table-cell table:style-name="表格1.B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詹啟文</meta:initial-creator>
    <meta:editing-cycles>10</meta:editing-cycles>
    <meta:creation-date>2016-07-12T00:44:00</meta:creation-date>
    <dc:date>2022-02-08T09:07:39.097000000</dc:date>
    <meta:editing-duration>PT21M4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3" meta:word-count="81" meta:character-count="144" meta:non-whitespace-character-count="85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