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42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16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1.117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0.649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29cm" fo:keep-together="always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667cm" fo:keep-together="auto"/>
    </style:style>
    <style:style style:name="表格1.13" style:family="table-row">
      <style:table-row-properties style:min-row-height="1.503cm" fo:keep-together="auto"/>
    </style:style>
    <style:style style:name="表格1.14" style:family="table-row">
      <style:table-row-properties style:min-row-height="1.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orphans="0" fo:widows="0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5" style:family="paragraph" style:parent-style-name="Standard">
      <style:paragraph-properties fo:line-height="0.529cm" fo:orphans="0" fo:widows="0"/>
      <style:text-properties style:font-name="標楷體" style:font-name-asian="標楷體2"/>
    </style:style>
    <style:style style:name="P6" style:family="paragraph" style:parent-style-name="Standard">
      <style:paragraph-properties fo:line-height="0.564cm" fo:orphans="0" fo:widows="0"/>
      <style:text-properties style:font-name="標楷體" style:font-name-asian="標楷體2"/>
    </style:style>
    <style:style style:name="P7" style:family="paragraph" style:parent-style-name="Standard">
      <style:paragraph-properties fo:line-height="0.423cm" fo:orphans="0" fo:widows="0"/>
      <style:text-properties style:font-name="標楷體" style:font-name-asian="標楷體2"/>
    </style:style>
    <style:style style:name="P8" style:family="paragraph" style:parent-style-name="Standard">
      <style:paragraph-properties fo:line-height="0.706cm" fo:orphans="0" fo:widows="0"/>
      <style:text-properties style:font-name="標楷體" style:font-name-asian="標楷體2"/>
    </style:style>
    <style:style style:name="P9" style:family="paragraph" style:parent-style-name="Standard">
      <style:paragraph-properties fo:line-height="0.459cm" fo:orphans="0" fo:widows="0"/>
      <style:text-properties style:font-name="標楷體" style:font-name-asian="標楷體2"/>
    </style:style>
    <style:style style:name="P10" style:family="paragraph" style:parent-style-name="Standard">
      <style:paragraph-properties fo:line-height="0.529cm" fo:orphans="0" fo:widows="0"/>
      <style:text-properties style:font-name="標楷體" fo:font-weight="bold" style:font-name-asian="標楷體2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2" style:font-size-asian="10pt"/>
    </style:style>
    <style:style style:name="P12" style:family="paragraph" style:parent-style-name="Standard">
      <style:paragraph-properties fo:line-height="0.706cm" fo:orphans="0" fo:widows="0"/>
      <style:text-properties fo:color="#ff0000" loext:opacity="100%" style:font-name="標楷體" fo:font-weight="bold" style:font-name-asian="標楷體2" style:font-weight-asian="bold"/>
    </style:style>
    <style:style style:name="P13" style:family="paragraph" style:parent-style-name="Standard">
      <style:paragraph-properties fo:margin-left="0cm" fo:margin-right="0.423cm" fo:text-align="end" style:justify-single-word="false" fo:orphans="0" fo:widows="0" fo:text-indent="0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margin-left="0cm" fo:margin-right="0.212cm" fo:text-align="end" style:justify-single-word="false" fo:orphans="0" fo:widows="0" fo:text-indent="0cm" style:auto-text-indent="false"/>
      <style:text-properties style:font-name="標楷體" style:font-name-asian="標楷體2"/>
    </style:style>
    <style:style style:name="P1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1pt" style:font-name-asian="標楷體2" style:font-size-asian="11pt" style:font-size-complex="11pt"/>
    </style:style>
    <style:style style:name="P17" style:family="paragraph" style:parent-style-name="Standard">
      <style:paragraph-properties fo:line-height="0.459cm" fo:orphans="0" fo:widows="0"/>
      <style:text-properties style:font-name="標楷體" style:font-name-asian="標楷體2"/>
    </style:style>
    <style:style style:name="P18" style:family="paragraph" style:parent-style-name="Standard">
      <style:paragraph-properties fo:line-height="150%" fo:orphans="0" fo:widows="0"/>
      <style:text-properties style:font-name="標楷體" style:font-name-asian="標楷體2"/>
    </style:style>
    <style:style style:name="P19" style:family="paragraph" style:parent-style-name="List_20_Paragraph" style:list-style-name="WWNum7">
      <style:paragraph-properties fo:line-height="0.564cm" fo:orphans="0" fo:widows="0"/>
      <style:text-properties style:font-name="標楷體" style:font-name-asian="標楷體2"/>
    </style:style>
    <style:style style:name="P20" style:family="paragraph" style:parent-style-name="List_20_Paragraph" style:list-style-name="WWNum7">
      <style:paragraph-properties fo:line-height="0.423cm" fo:orphans="0" fo:widows="0"/>
      <style:text-properties style:font-name="標楷體1" style:font-name-asian="標楷體1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style:font-name="標楷體" style:font-name-asian="標楷體2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weight="bold" style:font-name-asian="標楷體2" style:font-weight-asian="bold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中市政府</text:span><text:span text:style-name="T2">○○</text:span><text:span text:style-name="T1">局工程督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工程名稱及地點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主辦工程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監造廠商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承攬廠商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相關廠商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督導人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督導日期</text:p>
          </table:table-cell>
          <table:table-cell table:style-name="表格1.A1" table:number-columns-spanned="3" office:value-type="string">
            <text:p text:style-name="P11">年 <text:s text:c="3"/>月 <text:s text:c="3"/>日 <text:s text:c="3"/>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工程執行進度</text:p>
          </table:table-cell>
          <table:covered-table-cell/>
          <table:table-cell table:style-name="表格1.A1" office:value-type="string">
            <text:p text:style-name="P2">預定</text:p>
            <text:p text:style-name="P2">進度</text:p>
          </table:table-cell>
          <table:table-cell table:style-name="表格1.A1" office:value-type="string">
            <text:p text:style-name="P13">﹪</text:p>
          </table:table-cell>
          <table:table-cell table:style-name="表格1.A1" office:value-type="string">
            <text:p text:style-name="P2">實際</text:p>
            <text:p text:style-name="P2">進度</text:p>
          </table:table-cell>
          <table:table-cell table:style-name="表格1.A1" office:value-type="string">
            <text:p text:style-name="P14">﹪</text:p>
          </table:table-cell>
          <table:table-cell table:style-name="表格1.A1" office:value-type="string">
            <text:p text:style-name="P2">估驗</text:p>
            <text:p text:style-name="P2">進度</text:p>
          </table:table-cell>
          <table:table-cell table:style-name="表格1.A1" table:number-columns-spanned="2" office:value-type="string">
            <text:p text:style-name="P13">﹪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3"/>
            <text:p text:style-name="P3"/>
            <text:p text:style-name="P3"/>
            <text:p text:style-name="P3"/>
            <text:p text:style-name="P3">督</text:p>
            <text:p text:style-name="P3">導</text:p>
            <text:p text:style-name="P3">重</text:p>
            <text:p text:style-name="P3">點</text:p>
            <text:p text:style-name="P3">項</text:p>
            <text:p text:style-name="P3">目</text:p>
          </table:table-cell>
          <table:table-cell table:style-name="表格1.B6" table:number-columns-spanned="8" office:value-type="string">
            <text:p text:style-name="P5"><text:span text:style-name="T6">一、承商及監造單位品質文件記錄管理</text:span>（<text:span text:style-name="T5">如材料設備送審管制總表、材料設備檢（試）驗管制總表、監造單位抽(查)驗紀錄表、承攬廠商自主檢查、監造報表、施工日誌、缺失改善追蹤等</text:span>）</text:p>
            <text:p text:style-name="P5">督導情形：</text:p>
            <text:list xml:id="list1964447297" text:style-name="WWNum7">
              <text:list-item>
                <text:p text:style-name="P20">監造單位<text:span text:style-name="T9">[必要檢核項目]</text:span></text:p>
              </text:list-item>
            </text:list>
            <text:p text:style-name="P15">1.抽查(年/月/日)<text:span text:style-name="T10"> <text:s text:c="29"/></text:span>等監造報表：</text:p>
            <text:p text:style-name="P15"><text:s text:c="2"/>監造報表(□是；□否)落實填寫；(□是；□否)落實填寫工程進行情況；(□是；□否)落實填寫監督依照設計圖說及核定施工圖說施工；(□是；□否)落實填寫查核材料規格及品質（含約定之檢驗停留點、材料設備管制及檢（試）驗等抽驗情形）；(□是；□否)落實填寫重要事項紀錄(如主辦機關指示及通知廠商辦理事項等)；□其他<text:span text:style-name="T10"> <text:s text:c="26"/></text:span>。</text:p>
            <text:p text:style-name="P6">2.施工抽査(驗)表格格式及紀錄是否落實：</text:p>
            <text:p text:style-name="P6"><text:s text:c="2"/>抽查(年/月/日)<text:span text:style-name="T10"> <text:s text:c="46"/></text:span>等抽査紀錄表：</text:p>
            <text:p text:style-name="P15"><text:s text:c="2"/>抽査紀錄格式(□是；□否)符合核定之監造計畫格式；抽查標準(□是；□否)有訂定性、定量標準；抽查紀錄(□是；□否)落實紀載，實際抽查值(□是；□否)確實量化；□抽查紀錄結果與工地現場(□是；□否)相符，例如：<text:span text:style-name="T10"> <text:s text:c="36"/></text:span>。</text:p>
            <text:p text:style-name="P6"><text:s text:c="2"/>□監造單位檢驗停留點檢查(□是；□否)確實；□監造單位隨機抽查(□是；□否)落實。</text:p>
            <text:p text:style-name="P15">3.其他監造單位缺失：</text:p>
            <text:p text:style-name="P6"/>
            <text:p text:style-name="P6"/>
            <text:list xml:id="list131819095721834" text:continue-numbering="true" text:style-name="WWNum7">
              <text:list-item>
                <text:p text:style-name="P19">承攬廠商<text:span text:style-name="T9">[必要檢核項目]</text:span></text:p>
              </text:list-item>
            </text:list>
            <text:p text:style-name="P15">1.抽查(年/月/日)<text:span text:style-name="T10"> <text:s text:c="17"/></text:span>施工日誌：</text:p>
            <text:p text:style-name="P15"><text:s text:c="2"/>進度填報(□是；□否)符合實際；工地材料管理(□是；□否)落實填寫；(□是；□否)落實施工取樣試驗及結果之紀錄；重要事項(□是；□否)落實記錄(如主辦機關督導、監造督導、技師督察等)；□其他<text:span text:style-name="T10"> <text:s text:c="20"/></text:span>。</text:p>
            <text:p text:style-name="P15">2.抽查(年/月/日<text:span text:style-name="T10">) <text:s text:c="26"/></text:span>工程自主檢查表：</text:p>
            <text:p text:style-name="P15"><text:s text:c="2"/>自主檢查表格式(□是；□否)符合契約或品質計畫製作綱要格式；檢查標準(□是；□否)訂量化値及容許誤差值；實際檢查值(□是；□否)定性、定量紀錄。</text:p>
            <text:p text:style-name="P15">3.承攬廠商對材料檢(試)驗驗報告(□是；□否)完成判讀；或□判讀(□是；□否)標註規範值；或(□是；□否)簽押判讀日期。</text:p>
            <text:p text:style-name="P15">4.其他承攬廠商品質管理制度缺失：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8" office:value-type="string">
            <text:p text:style-name="P5"><text:span text:style-name="T6">二：安衛環境管理</text:span>（<text:span text:style-name="T5">如工程告示牌、圍籬、交通錐、警示燈帶、鷹架、開口警示、衛生設備、道路清潔、工地環境衛生等</text:span>）</text:p>
            <text:p text:style-name="P5">督導情形：</text:p>
            <text:p text:style-name="P6">安全衛生<text:span text:style-name="T9">[必要檢核項目]</text:span>：</text:p>
            <text:p text:style-name="P15">1.於高差2公尺以上之工作場所邊緣及開口部分(如樓梯、電梯口、天井、管道間、構台、橋梁墩柱及橋面版等)，(□是；□否)設置符合規定之護欄、護蓋、安全網或佩掛安全帶之防墜設施或(□是；□否)符合規定。(□工地無高差2公尺以上之工作場所邊緣及開口部分)</text:p>
            <text:p text:style-name="P15">2.交通維持及安全管制措施基本內容(□是；□否)落實。</text:p>
            <text:p text:style-name="P15">3.其他安全衛生缺失：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8" office:value-type="string">
            <text:p text:style-name="P5"><text:span text:style-name="T6">三、結構設備施工品質</text:span><text:span text:style-name="T5">（如混凝土完成面品質、鋼筋間距及綁紮情形、模板品質及完成面平整度及美觀性等）</text:span></text:p>
            <text:p text:style-name="P5">督導情形：</text:p>
            <text:p text:style-name="P5">施工品質<text:span text:style-name="T9">[必要檢核項目]</text:span></text:p>
            <text:p text:style-name="P15">1.抽查<text:span text:style-name="T10"> <text:s text:c="29"/></text:span>□結構物尺寸(□是；□否)符合；或□材料設備之規格與設計圖(□是；□否)符合。</text:p>
            <text:p text:style-name="P15">2.抽查<text:span text:style-name="T10"> <text:s text:c="26"/></text:span>(□是；□否)有漏水現象。(□工地無漏水相關施工項目)</text:p>
            <text:p text:style-name="P15">3.其他施工品質缺失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8" office:value-type="string">
            <text:p text:style-name="P10">四、施工品質尺寸抽測或材料抽驗：<text:span text:style-name="T7">請督導人員針對已完成施工項目進行尺寸抽測或材料抽驗，並原則抽測(驗)三處(項)，確實記錄抽測之施工項目、量測位置、設計尺寸、實際量測尺寸等，並初判是否符合規範；材料抽驗部分則俟試驗報告由品管人員及監造單位本權責判讀</text:span>。</text:p>
            <text:p text:style-name="P12">[必要檢核項目]</text:p>
            <text:p text:style-name="P8">1.施工品質尺寸之抽測：</text:p>
            <text:p text:style-name="P8">(1)施工項目：<text:span text:style-name="T10"> <text:s text:c="16"/></text:span>；量測位置： <text:span text:style-name="T10"><text:s text:c="19"/></text:span>。</text:p>
            <text:p text:style-name="P8"><text:s text:c="2"/>設計尺寸：<text:span text:style-name="T10"> <text:s text:c="17"/></text:span>；實際量測尺寸：<text:span text:style-name="T10"> <text:s text:c="15"/></text:span>。</text:p>
            <text:p text:style-name="P8"><text:s text:c="2"/>初判是否符合設計及規範： <text:s text:c="15"/>。</text:p>
            <text:p text:style-name="P8">(2)施工項目：<text:span text:style-name="T10"> <text:s text:c="16"/></text:span>；量測位置：<text:span text:style-name="T10"> <text:s text:c="19"/></text:span>。</text:p>
            <text:p text:style-name="P8"><text:s text:c="2"/>設計尺寸：<text:span text:style-name="T10"> <text:s text:c="17"/></text:span>；實際量測尺寸：<text:span text:style-name="T10"> <text:s text:c="15"/></text:span>。</text:p>
            <text:p text:style-name="P8"><text:s text:c="2"/>初判是否符合設計及規範： <text:s text:c="15"/>。</text:p>
            <text:p text:style-name="P8">(3)施工項目： <text:span text:style-name="T10"><text:s text:c="16"/></text:span>；量測位置：<text:span text:style-name="T10"> <text:s text:c="19"/></text:span>。</text:p>
            <text:p text:style-name="P8"><text:s text:c="2"/>設計尺寸：<text:span text:style-name="T10"> <text:s text:c="17"/></text:span>；實際量測尺寸：<text:span text:style-name="T10"> <text:s text:c="15"/></text:span>。</text:p>
            <text:p text:style-name="P8"><text:s text:c="2"/>初判是否符合設計及規範：<text:span text:style-name="T10"> <text:s text:c="15"/></text:span>。</text:p>
            <text:p text:style-name="P8"><text:soft-page-break/>2.(1)材料取樣項目：<text:span text:style-name="T10"> <text:s text:c="15"/></text:span>；取樣位置：<text:span text:style-name="T10"> <text:s text:c="15"/></text:span>；</text:p>
            <text:p text:style-name="P8"><text:s text:c="2"/>材料取樣數量：<text:span text:style-name="T10"> <text:s text:c="18"/></text:span>；設計規範值：<text:span text:style-name="T10"> <text:s text:c="13"/></text:span>。</text:p>
            <text:p text:style-name="P8"><text:s text:c="2"/>(2)材料取樣項目：<text:span text:style-name="T10"> <text:s text:c="15"/></text:span>；取樣位置：<text:span text:style-name="T10"> <text:s text:c="15"/></text:span>；</text:p>
            <text:p text:style-name="P8"><text:s text:c="2"/>材料取樣數量：<text:span text:style-name="T10"> <text:s text:c="18"/></text:span>；設計規範值：<text:span text:style-name="T10"> <text:s text:c="12"/></text:span><text:s/>。</text:p>
            <text:p text:style-name="P8"><text:s text:c="2"/>(3)材料取樣項目：<text:span text:style-name="T10"> <text:s text:c="15"/></text:span>；取樣位置：<text:span text:style-name="T10"> <text:s text:c="15"/></text:span>；</text:p>
            <text:p text:style-name="P8"><text:s text:c="2"/>材料取樣數量： <text:span text:style-name="T10"><text:s text:c="18"/></text:span>；設計規範值：<text:span text:style-name="T10"> <text:s text:c="13"/></text:span>。</text:p>
            <text:p text:style-name="P10"/>
            <text:p text:style-name="P10"/>
            <text:p text:style-name="P10"/>
            <text:p text:style-name="P5"><text:span text:style-name="T6">五、其他</text:span>（如居民反應、鄰房處理、變更設計需求、施工障礙、開工宣導等）</text:p>
            <text:p text:style-name="P5">督導情形：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對承商指示事項</text:p>
          </table:table-cell>
          <table:covered-table-cell/>
          <table:table-cell table:style-name="表格1.C10" table:number-columns-spanned="5" office:value-type="string">
            <text:p text:style-name="P7">指示事項：</text:p>
            <text:p text:style-name="P9"/>
            <text:p text:style-name="P9"/>
            <text:p text:style-name="P9"/>
            <text:p text:style-name="P9">缺失改善期限：限定 <text:s text:c="2"/>年 <text:s text:c="2"/>月 <text:s text:c="3"/>日前提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承商簽名</text:p>
          </table:table-cell>
          <table:table-cell table:style-name="表格1.I10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2">對監造單位</text:p>
            <text:p text:style-name="P2">指示事項</text:p>
          </table:table-cell>
          <table:covered-table-cell/>
          <table:table-cell table:style-name="表格1.C11" table:number-columns-spanned="5" office:value-type="string">
            <text:p text:style-name="P9">指示事項：</text:p>
            <text:p text:style-name="P9"/>
            <text:p text:style-name="P9"/>
            <text:p text:style-name="P18"/>
            <text:p text:style-name="P9">缺失改善期限：限定 <text:s text:c="2"/>年 <text:s text:c="2"/>月 <text:s text:c="3"/>日前提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監造簽名</text:p>
          </table:table-cell>
          <table:table-cell table:style-name="表格1.I11" office:value-type="string">
            <text:p text:style-name="P3"/>
          </table:table-cell>
        </table:table-row>
        <table:table-row table:style-name="表格1.12">
          <table:table-cell table:style-name="表格1.A1" table:number-columns-spanned="9" office:value-type="string">
            <text:p text:style-name="P3">主辦單位參與人員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3">其他參與人員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3">承辦人員： <text:s text:c="10"/>股長： <text:s text:c="13"/>正工程司： <text:s text:c="14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2"/>備註：</text:span><text:span text:style-name="T8">本表適用於工程委外監造，工程主辦機關主管或承辦人員工地現場督導使用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/>
    </style:style>
    <style:style style:name="Block_20_Text" style:display-name="Block Text" style:family="paragraph" style:parent-style-name="Standard" style:default-outline-level="">
      <style:paragraph-properties fo:margin-left="2.54cm" fo:margin-right="0.004cm" fo:line-height="0.811cm" fo:text-align="justify" style:justify-single-word="false" fo:text-indent="-1.485cm" style:auto-text-indent="false">
        <style:tab-stops>
          <style:tab-stop style:position="0.423cm"/>
          <style:tab-stop style:position="20.946cm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2.748cm" fo:margin-right="0cm" fo:line-height="0.811cm" fo:text-indent="-1.478cm" style:auto-text-indent="false">
        <style:tab-stops>
          <style:tab-stop style:position="2.328cm"/>
          <style:tab-stop style:position="20.946cm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45cm" fo:margin-right="0cm" fo:line-height="0.811cm" fo:text-indent="-1.445cm" style:auto-text-indent="false">
        <style:tab-stops>
          <style:tab-stop style:position="1.482cm"/>
          <style:tab-stop style:position="20.946cm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901cm" fo:margin-right="0cm" fo:line-height="0.811cm" fo:text-indent="-1.055cm" style:auto-text-indent="false">
        <style:tab-stops>
          <style:tab-stop style:position="1.655cm"/>
          <style:tab-stop style:position="20.946cm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綱要標題" style:family="paragraph" style:parent-style-name="Salutation" style:next-style-name="Standard" style:default-outline-level="">
      <style:text-properties fo:color="#000080" loext:opacity="100%" style:font-name-asian="全真楷書" style:font-family-asian="全真楷書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/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" style:font-family-asian="全真楷書" style:font-family-generic-asian="system" style:font-pitch-asian="variable" style:font-size-asian="14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0_22" style:display-name="022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2-3" style:display-name="022-3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政府公共工程施工品質管理作業要點</dc:title>
    <dc:subject>臺中縣政府公共工程施工品質管理作業要點</dc:subject>
    <meta:initial-creator>Administrator</meta:initial-creator>
    <meta:keyword>公共工程</meta:keyword>
    <meta:keyword>施工</meta:keyword>
    <meta:keyword>品質</meta:keyword>
    <meta:keyword>管理</meta:keyword>
    <meta:keyword>作業要點</meta:keyword>
    <meta:editing-cycles>4</meta:editing-cycles>
    <meta:print-date>2019-06-04T01:32:00</meta:print-date>
    <meta:creation-date>2019-06-17T03:51:00</meta:creation-date>
    <dc:date>2022-01-04T13:18:17.324000000</dc:date>
    <meta:editing-duration>PT3M38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87" meta:word-count="1717" meta:character-count="2604" meta:non-whitespace-character-count="1776"/>
    <meta:user-defined meta:name="AppVersion">14.0000</meta:user-defined>
    <meta:template xlink:type="simple" xlink:actuate="onRequest" xlink:title="Normal" xlink:href=""/>
  </office:meta>
</office:document-meta>
</file>